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end"/>
      <style:text-properties fo:font-weight="bold" style:font-weight-asian="bold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end"/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Jedwabno,<text:s/>dn. 05.10.2018r</text:p>
      <text:p text:style-name="P2"/>
      <text:p text:style-name="P3"/>
      <text:p text:style-name="P4"/>
      <text:p text:style-name="P5">INFORMACJA</text:p>
      <text:p text:style-name="P6"/>
      <text:p text:style-name="P7"/>
      <text:p text:style-name="P8"/>
      <text:p text:style-name="P9"><text:span text:style-name="T10">I</text:span><text:span text:style-name="T11">nformujemy</text:span><text:span text:style-name="T12">,</text:span><text:span text:style-name="T13"><text:s/>że w dniu<text:s/></text:span><text:span text:style-name="T14">10 października</text:span></text:p>
      <text:p text:style-name="P15"><text:span text:style-name="T16">w Gminnym Ośrodku Kultury w Jedwabnie</text:span></text:p>
      <text:p text:style-name="P17"><text:span text:style-name="T18">(adres: ul. 1 Maja 63, 12-122 Jedwabno)</text:span><text:span text:style-name="T19"><text:s/></text:span><text:span text:style-name="T20">odbędzie się pierwsze posiedzenie oraz szkolenie obwodowych komisji wyborczych.</text:span></text:p>
      <text:p text:style-name="P21"/>
      <text:p text:style-name="P22"/>
      <text:p text:style-name="P23">Posiedzenie Obwodowych Komisji wyborczych</text:p>
      <text:p text:style-name="P24"><text:span text:style-name="T25">ds. przeprowadzenia głosowania odbędzie się o godzi</text:span><text:span text:style-name="T26">nie<text:s/></text:span><text:span text:style-name="T27">12.00</text:span></text:p>
      <text:p text:style-name="P28"/>
      <text:p text:style-name="P29"><text:span text:style-name="T30"><text:s/></text:span><text:span text:style-name="T31">oraz <text:s/>Posiedzenie Obwodowych Komisji wyborczych</text:span></text:p>
      <text:p text:style-name="P32"><text:span text:style-name="T33"><text:s/>ds. ustalenia wyników o gadzinie<text:s/></text:span><text:span text:style-name="T34">15.00</text:span></text:p>
      <text:p text:style-name="Standard"/>
      <text:p text:style-name="P35"/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>Urzędnik Wyborczy</text:p>
      <text:p text:style-name="P43">(-) Adriana Stawick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200%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bottom="0.0833in"/>
      <style:text-properties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2Znak" style:display-name="Nagłówek 2 Znak" style:family="text" style:parent-style-name="Domyślnaczcionkaakapitu">
      <style:text-properties fo:font-size="16pt" style:font-size-asian="16pt" style:font-size-complex="12pt" fo:language="pl" fo:country="PL" style:language-complex="ar" style:country-complex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 style:font-size-complex="13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3.625in" text:min-label-width="0.1965in" text:list-level-position-and-space-mode="label-alignment">
          <style:list-level-label-alignment text:label-followed-by="listtab" fo:margin-left="3.8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Zapadka</dc:creator>
    <meta:creation-date>2018-10-05T10:36:00Z</meta:creation-date>
    <dc:date>2018-10-05T08:58:00Z</dc:date>
    <meta:print-date>2018-10-05T10:50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70" meta:character-count="490" meta:row-count="3" meta:non-whitespace-character-count="421"/>
  </office:meta>
</office:document-meta>
</file>