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1baa2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1baa2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1baa2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paragraph-rsid="0001baa2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05d451" officeooo:paragraph-rsid="0001baa2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06857b" officeooo:paragraph-rsid="0001baa2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1baa2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6857b" officeooo:paragraph-rsid="0001baa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1baa2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officeooo:rsid="0006857b" officeooo:paragraph-rsid="0001baa2"/>
    </style:style>
    <style:style style:name="T1" style:family="text">
      <style:text-properties officeooo:rsid="00040fd3"/>
    </style:style>
    <style:style style:name="T2" style:family="text">
      <style:text-properties officeooo:rsid="0007aa2d"/>
    </style:style>
    <style:style style:name="T3" style:family="text">
      <style:text-properties officeooo:rsid="00075f0d"/>
    </style:style>
    <style:style style:name="T4" style:family="text">
      <style:text-properties officeooo:rsid="0004555c"/>
    </style:style>
    <style:style style:name="T5" style:family="text">
      <style:text-properties officeooo:rsid="0006857b"/>
    </style:style>
    <style:style style:name="T6" style:family="text">
      <style:text-properties officeooo:rsid="0001baa2"/>
    </style:style>
    <style:style style:name="T7" style:family="text">
      <style:text-properties fo:font-size="14pt" officeooo:rsid="0001baa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/>Jedwabno,dn. <text:span text:style-name="T1">17</text:span>.<text:span text:style-name="T6">10</text:span>.201<text:span text:style-name="T1">8</text:span>r</text:p>
      <text:p text:style-name="P3"/>
      <text:p text:style-name="P3"/>
      <text:p text:style-name="P3">INFORMACJA</text:p>
      <text:p text:style-name="P3">GMINNEJ <text:s text:c="2"/>KOMISJI <text:s/>WYBORCZEJ W <text:s/>JEDWABNIE</text:p>
      <text:p text:style-name="P7"/>
      <text:p text:style-name="P7"/>
      <text:p text:style-name="P9"/>
      <text:p text:style-name="P4">Komisja <text:s/>pełni <text:s/>dyżur <text:span text:style-name="T6">w </text:span><text:s/>dni<text:span text:style-name="T6">u</text:span> <text:span text:style-name="T4">20 października </text:span>201<text:span text:style-name="T1">8</text:span>r <text:span text:style-name="T6">od godziny 10.00 do 13.00</text:span> <text:s/><text:span text:style-name="T6">w </text:span><text:span text:style-name="T7">budynku Urzędu <text:s/>Gminy w Jedwabnie ul. Warmińska 2 , pokój nr 22 <text:s text:c="2"/>tel. <text:s/>89/6213045 .</text:span></text:p>
      <text:p text:style-name="P4"/>
      <text:p text:style-name="P4"/>
      <text:p text:style-name="P4"/>
      <text:p text:style-name="P4"/>
      <text:p text:style-name="P1"><text:s text:c="46"/>Przewodniczący</text:p>
      <text:p text:style-name="P1"><text:s text:c="46"/>Gminnej Komisji Wyborczej</text:p>
      <text:p text:style-name="P1"><text:s text:c="44"/>w Jedwabnie</text:p>
      <text:p text:style-name="P1"/>
      <text:p text:style-name="P1"><text:s text:c="39"/><text:span text:style-name="T6">(-)</text:span> <text:s text:c="4"/><text:span text:style-name="T6">Bozena Harbasze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meta:print-date>2018-10-17T14:54:04.569000000</meta:print-date>
    <dc:date>2018-10-17T14:54:20.335000000</dc:date>
    <meta:editing-duration>PT8M5S</meta:editing-duration>
    <meta:editing-cycles>1</meta:editing-cycles>
    <meta:document-statistic meta:table-count="0" meta:image-count="0" meta:object-count="0" meta:page-count="1" meta:paragraph-count="8" meta:word-count="46" meta:character-count="493" meta:non-whitespace-character-count="263"/>
  </office:meta>
</office:document-meta>
</file>