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884cm" fo:margin-top="0cm" fo:margin-bottom="0cm" table:align="center" style:writing-mode="lr-tb"/>
    </style:style>
    <style:style style:name="Tabela1.A" style:family="table-column">
      <style:table-column-properties style:column-width="0.951cm"/>
    </style:style>
    <style:style style:name="Tabela1.B" style:family="table-column">
      <style:table-column-properties style:column-width="3.81cm"/>
    </style:style>
    <style:style style:name="Tabela1.C" style:family="table-column">
      <style:table-column-properties style:column-width="5.179cm"/>
    </style:style>
    <style:style style:name="Tabela1.D" style:family="table-column">
      <style:table-column-properties style:column-width="3.5cm"/>
    </style:style>
    <style:style style:name="Tabela1.E" style:family="table-column">
      <style:table-column-properties style:column-width="3.445cm"/>
    </style:style>
    <style:style style:name="Tabela1.1" style:family="table-row">
      <style:table-row-properties style:min-row-height="1.619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24cm" style:keep-together="true" fo:keep-together="auto"/>
    </style:style>
    <style:style style:name="Tabela1.A2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" style:family="paragraph" style:parent-style-name="Standard">
      <style:paragraph-properties fo:margin-left="0cm" fo:margin-right="0.002cm" fo:line-height="100%" fo:text-indent="0cm" style:auto-text-indent="false"/>
    </style:style>
    <style:style style:name="P3" style:family="paragraph" style:parent-style-name="Standard">
      <style:paragraph-properties fo:margin-left="0cm" fo:margin-right="0.002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/>
      <style:text-properties style:font-name="Arial1" style:font-name-complex="Arial2"/>
    </style:style>
    <style:style style:name="P5" style:family="paragraph" style:parent-style-name="Standard">
      <style:paragraph-properties fo:margin-left="0cm" fo:margin-right="0.002cm" fo:line-height="100%" fo:text-align="end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left="0cm" fo:margin-right="0.002cm" fo:line-height="100%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left="0cm" fo:margin-right="0.002cm" fo:line-height="100%" fo:text-indent="0cm" style:auto-text-indent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margin-left="0cm" fo:margin-right="0.002cm" fo:margin-top="0cm" fo:margin-bottom="0.212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Standard">
      <style:paragraph-properties fo:margin-left="0cm" fo:margin-right="0.002cm" fo:line-height="100%" fo:text-align="justify" style:justify-single-word="false" fo:text-indent="0cm" style:auto-text-indent="false" fo:background-color="#bfbfbf">
        <style:background-image/>
      </style:paragraph-properties>
    </style:style>
    <style:style style:name="P10" style:family="paragraph" style:parent-style-name="Standard">
      <style:paragraph-properties fo:margin-left="0cm" fo:margin-right="0.002cm" fo:line-height="100%" fo:text-align="justify" style:justify-single-word="false" fo:text-indent="0cm" style:auto-text-indent="false" fo:background-color="#bfbfbf">
        <style:background-image/>
      </style:paragraph-properties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left="0cm" fo:margin-right="0.002cm" fo:margin-top="0.212cm" fo:margin-bottom="0cm" fo:line-height="100%" fo:text-align="center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0cm" fo:margin-right="0.002cm" fo:line-height="100%" fo:text-align="end" style:justify-single-word="false" fo:text-indent="0cm" style:auto-text-indent="false" fo:break-before="page"/>
      <style:text-properties style:font-name="Arial1" fo:font-weight="bold" style:font-weight-asian="bold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15.875cm" style:type="center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50%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5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style:font-style-complex="italic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text-align="center" style:justify-single-word="false" fo:orphans="2" fo:widows="2" fo:hyphenation-ladder-count="no-limit"/>
      <style:text-properties style:font-name="Arial1" fo:font-style="italic" style:letter-kerning="true" style:font-name-asian="Times New Roman2" style:language-asian="pl" style:country-asian="PL" style:font-style-asian="italic" style:font-name-complex="Arial2" style:font-style-complex="italic" fo:hyphenate="tru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</style:style>
    <style:style style:name="P25" style:family="paragraph" style:parent-style-name="Standard">
      <style:paragraph-properties fo:margin-left="0cm" fo:margin-right="0cm" fo:margin-top="0cm" fo:margin-bottom="0cm" fo:line-height="100%" fo:text-indent="10.502cm" style:auto-text-indent="false"/>
      <style:text-properties style:font-name="Arial1" style:font-name-asian="Times New Roman2" style:font-name-complex="Arial2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10.502cm" style:auto-text-indent="false"/>
      <style:text-properties style:font-name="Arial1" style:font-name-asian="Times New Roman2" style:font-name-complex="Arial2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1.249cm" style:auto-text-indent="false"/>
      <style:text-properties style:font-name="Arial1" style:font-name-complex="Arial2"/>
    </style:style>
    <style:style style:name="P28" style:family="paragraph" style:parent-style-name="Text_20_body">
      <style:paragraph-properties fo:line-height="100%"/>
      <style:text-properties style:font-name="Arial1" style:font-name-complex="Arial2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Arial1" style:font-name-complex="Arial2"/>
    </style:style>
    <style:style style:name="P30" style:family="paragraph" style:parent-style-name="Text_20_body">
      <style:paragraph-properties fo:line-height="100%"/>
      <style:text-properties style:font-name="Arial1" fo:font-weight="bold" style:font-weight-asian="bold" style:font-name-complex="Arial2" style:font-weight-complex="bold"/>
    </style:style>
    <style:style style:name="P31" style:family="paragraph" style:parent-style-name="Text_20_body">
      <style:paragraph-properties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33" style:family="paragraph" style:parent-style-name="No_20_Spacing">
      <style:text-properties style:font-name="Arial1" style:font-name-complex="Arial2"/>
    </style:style>
    <style:style style:name="P34" style:family="paragraph" style:parent-style-name="No_20_Spacing">
      <style:text-properties style:font-name="Arial1" fo:font-size="8pt" fo:font-style="italic" style:font-size-asian="8pt" style:font-style-asian="italic" style:font-name-complex="Arial2" style:font-size-complex="8pt"/>
    </style:style>
    <style:style style:name="P35" style:family="paragraph" style:parent-style-name="No_20_Spacing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6" style:family="paragraph" style:parent-style-name="No_20_Spacing">
      <style:paragraph-properties fo:text-align="center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7" style:family="paragraph" style:parent-style-name="Standard">
      <style:paragraph-properties fo:margin-left="2.54cm" fo:margin-right="0cm" fo:margin-top="0cm" fo:margin-bottom="0cm" fo:line-height="150%" fo:orphans="2" fo:widows="2" fo:hyphenation-ladder-count="no-limit" fo:text-indent="0cm" style:auto-text-indent="false"/>
      <style:text-properties style:font-name="Arial1" fo:font-style="italic" style:letter-kerning="true" style:font-name-asian="Times New Roman2" style:language-asian="pl" style:country-asian="PL" style:font-style-asian="italic" style:font-name-complex="Arial2" fo:hyphenate="true" fo:hyphenation-remain-char-count="2" fo:hyphenation-push-char-count="2"/>
    </style:style>
    <style:style style:name="P38" style:family="paragraph" style:parent-style-name="Standard">
      <style:paragraph-properties fo:margin-left="9.525cm" fo:margin-right="0cm" fo:margin-top="0cm" fo:margin-bottom="0cm" fo:line-height="150%" fo:text-align="justify" style:justify-single-word="false" fo:orphans="2" fo:widows="2" fo:hyphenation-ladder-count="no-limit" fo:text-indent="0cm" style:auto-text-indent="false"/>
      <style:text-properties style:font-name="Arial1" fo:font-weight="bold" style:letter-kerning="true" style:font-name-asian="Times New Roman2" style:language-asian="pl" style:country-asian="PL" style:font-weight-asian="bold" style:font-name-complex="Arial2" fo:hyphenate="true" fo:hyphenation-remain-char-count="2" fo:hyphenation-push-char-count="2"/>
    </style:style>
    <style:style style:name="P39" style:family="paragraph" style:parent-style-name="Standard">
      <style:paragraph-properties fo:margin-left="0.4cm" fo:margin-right="0cm" fo:margin-top="0cm" fo:margin-bottom="0cm" fo:line-height="100%" fo:orphans="2" fo:widows="2" fo:hyphenation-ladder-count="no-limit" fo:text-indent="0cm" style:auto-text-indent="false"/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40" style:family="paragraph" style:parent-style-name="Standard">
      <style:paragraph-properties fo:margin-left="9.253cm" fo:margin-right="0.002cm" fo:line-height="100%" fo:text-indent="1.249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1" style:family="paragraph" style:parent-style-name="Standard">
      <style:paragraph-properties fo:margin-left="11.24cm" fo:margin-right="0.002cm" fo:line-height="100%" fo:text-indent="0cm" style:auto-text-indent="false"/>
      <style:text-properties style:font-name="Arial1" fo:font-size="8pt" style:font-size-asian="8pt" style:font-name-complex="Arial2" style:font-size-complex="8pt"/>
    </style:style>
    <style:style style:name="P42" style:family="paragraph" style:parent-style-name="No_20_Spacing">
      <style:paragraph-properties fo:margin-left="1.249cm" fo:margin-right="0cm" fo:text-indent="0cm" style:auto-text-indent="false"/>
      <style:text-properties style:font-name="Arial1" style:font-name-complex="Arial2"/>
    </style:style>
    <style:style style:name="P43" style:family="paragraph" style:parent-style-name="No_20_Spacing">
      <style:paragraph-properties fo:margin-left="2.498cm" fo:margin-right="0cm" fo:text-indent="0cm" style:auto-text-indent="false"/>
      <style:text-properties style:font-name="Arial1" style:font-name-complex="Arial2"/>
    </style:style>
    <style:style style:name="P44" style:family="paragraph" style:parent-style-name="No_20_Spacing">
      <style:paragraph-properties fo:margin-left="3.747cm" fo:margin-right="0cm" fo:text-indent="0cm" style:auto-text-indent="false"/>
      <style:text-properties style:font-name="Arial1" style:font-name-complex="Arial2"/>
    </style:style>
    <style:style style:name="P45" style:family="paragraph" style:parent-style-name="No_20_Spacing">
      <style:paragraph-properties fo:margin-left="4.995cm" fo:margin-right="0cm" fo:text-indent="0cm" style:auto-text-indent="false"/>
      <style:text-properties style:font-name="Arial1" style:font-name-complex="Arial2"/>
    </style:style>
    <style:style style:name="P46" style:family="paragraph" style:parent-style-name="Standard" style:master-page-name="Standard">
      <style:paragraph-properties fo:margin-left="0cm" fo:margin-right="0.002cm" fo:line-height="100%" fo:text-align="end" style:justify-single-word="false" fo:text-indent="0cm" style:auto-text-indent="false" style:page-number="auto"/>
      <style:text-properties style:font-name="Arial1" fo:font-weight="bold" style:font-weight-asian="bold" style:font-name-complex="Arial2"/>
    </style:style>
    <style:style style:name="P47" style:family="paragraph" style:parent-style-name="Standard" style:list-style-name="WWNum7">
      <style:paragraph-properties fo:margin-left="0cm" fo:margin-right="0.002cm" fo:line-height="100%" fo:text-align="justify" style:justify-single-word="false" fo:text-indent="0cm" style:auto-text-indent="false"/>
      <style:text-properties style:font-name="Arial1" style:font-name-complex="Arial2"/>
    </style:style>
    <style:style style:name="P48" style:family="paragraph" style:parent-style-name="Standard">
      <style:paragraph-properties fo:margin-left="9.525cm" fo:margin-right="0cm" fo:margin-top="0cm" fo:margin-bottom="0cm" fo:line-height="150%" fo:text-align="justify" style:justify-single-word="false" fo:orphans="2" fo:widows="2" fo:hyphenation-ladder-count="no-limit" fo:text-indent="0cm" style:auto-text-indent="false" fo:keep-with-next="always"/>
      <style:text-properties style:font-name="Arial1" fo:font-weight="bold" style:letter-kerning="true" style:font-name-asian="Times New Roman2" style:language-asian="pl" style:country-asian="PL" style:font-weight-asian="bold" style:font-name-complex="Arial2" style:font-style-complex="italic" fo:hyphenate="true" fo:hyphenation-remain-char-count="2" fo:hyphenation-push-char-count="2"/>
    </style:style>
    <style:style style:name="P49" style:family="paragraph" style:parent-style-name="Standard">
      <style:paragraph-properties fo:margin-left="9.525cm" fo:margin-right="0cm" fo:margin-top="0cm" fo:margin-bottom="0cm" fo:line-height="150%" fo:text-align="justify" style:justify-single-word="false" fo:orphans="2" fo:widows="2" fo:hyphenation-ladder-count="no-limit" fo:text-indent="0cm" style:auto-text-indent="false"/>
      <style:text-properties style:font-name="Arial1" fo:font-weight="bold" style:letter-kerning="true" style:font-name-asian="Times New Roman2" style:language-asian="pl" style:country-asian="PL" style:font-weight-asian="bold" style:font-name-complex="Arial2" style:font-style-complex="italic" fo:hyphenate="true" fo:hyphenation-remain-char-count="2" fo:hyphenation-push-char-count="2"/>
    </style:style>
    <style:style style:name="P50" style:family="paragraph" style:parent-style-name="Standard" style:list-style-name="WWNum43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51" style:family="paragraph" style:parent-style-name="Standard" style:list-style-name="WWNum43">
      <style:paragraph-properties fo:margin-left="0.63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WWNum44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3" style:family="paragraph" style:parent-style-name="Standard" style:list-style-name="WWNum45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4" style:family="paragraph" style:parent-style-name="Standard" style:list-style-name="WWNum46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5" style:family="paragraph" style:parent-style-name="Standard" style:list-style-name="WWNum46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.005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1" fo:font-weight="bold" style:letter-kerning="true" style:font-name-asian="Times New Roman2" style:language-asian="pl" style:country-asian="PL" style:font-weight-asian="bold" style:font-name-complex="Arial2" style:font-weight-complex="bold" fo:hyphenate="true" fo:hyphenation-remain-char-count="2" fo:hyphenation-push-char-count="2"/>
    </style:style>
    <style:style style:name="P56" style:family="paragraph" style:parent-style-name="Standard" style:list-style-name="WWNum45">
      <style:paragraph-properties fo:margin-left="1.90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7" style:family="paragraph" style:parent-style-name="Standard" style:list-style-name="WWNum46">
      <style:paragraph-properties fo:margin-left="1.905cm" fo:margin-right="0cm" fo:margin-top="0cm" fo:margin-bottom="0cm" fo:line-height="150%" fo:text-align="justify" style:justify-single-word="false" fo:orphans="2" fo:widows="2" fo:hyphenation-ladder-count="no-limit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style:letter-kerning="true" style:font-name-asian="Times New Roman2" style:language-asian="pl" style:country-asian="PL" style:font-name-complex="Arial2" style:font-weight-complex="bold" fo:hyphenate="true" fo:hyphenation-remain-char-count="2" fo:hyphenation-push-char-count="2"/>
    </style:style>
    <style:style style:name="P58" style:family="paragraph" style:parent-style-name="Standard" style:list-style-name="WWNum44">
      <style:paragraph-properties fo:margin-top="0cm" fo:margin-bottom="0cm" fo:line-height="100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Arial1" fo:font-weight="bold" style:letter-kerning="true" style:font-name-asian="Times New Roman2" style:language-asian="en" style:country-asian="US" style:font-weight-asian="bold" style:font-name-complex="Arial2" style:font-weight-complex="bold" fo:hyphenate="true" fo:hyphenation-remain-char-count="2" fo:hyphenation-push-char-count="2"/>
    </style:style>
    <style:style style:name="P59" style:family="paragraph" style:parent-style-name="Standard" style:list-style-name="WWNum47">
      <style:paragraph-properties fo:margin-left="1.251cm" fo:margin-right="0cm" fo:margin-top="0.176cm" fo:margin-bottom="0.176cm" fo:line-height="100%" fo:text-align="justify" style:justify-single-word="false" fo:orphans="2" fo:widows="2" fo:hyphenation-ladder-count="no-limit" fo:text-indent="-0.75cm" style:auto-text-indent="false">
        <style:tab-stops>
          <style:tab-stop style:position="1.251cm"/>
        </style:tab-stops>
      </style:paragraph-properties>
      <style:text-properties style:font-name="Arial1" style:letter-kerning="true" style:font-name-asian="Times New Roman2" style:language-asian="pl" style:country-asian="PL" style:font-name-complex="Arial2" fo:hyphenate="true" fo:hyphenation-remain-char-count="2" fo:hyphenation-push-char-count="2"/>
    </style:style>
    <style:style style:name="P60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letter-kerning="true" style:font-name-asian="Times New Roman2" style:language-asian="pl" style:country-asian="PL" style:font-name-complex="Arial2"/>
    </style:style>
    <style:style style:name="T5" style:family="text">
      <style:text-properties style:font-name="Arial1" fo:font-style="italic" style:font-style-asian="italic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Symbol"/>
    </style:style>
    <style:style style:name="T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łącznik nr 1</text:p>
      <text:p text:style-name="P18">FORMULARZ OFERTOWY</text:p>
      <text:p text:style-name="P13"><text:tab/><text:tab/></text:p>
      <text:p text:style-name="P13">______________________________________________</text:p>
      <text:p text:style-name="P13">______________________________________________</text:p>
      <text:p text:style-name="P13">______________________________________________</text:p>
      <text:p text:style-name="P37">Nazwa i adres Wykonawcy</text:p>
      <text:p text:style-name="P20">_________________________________________________</text:p>
      <text:p text:style-name="P20"><text:s text:c="24"/>adres e-mail, nr fax-u<text:bookmark text:name="_GoBack"/></text:p>
      <text:p text:style-name="P13"/>
      <text:h text:style-name="P48" text:outline-level="1">Gminny Ośrodek Pomocy</text:h>
      <text:h text:style-name="P49" text:outline-level="1">Społecznej w Jedwabnie</text:h>
      <text:p text:style-name="P38">ul. 1 Maja 63</text:p>
      <text:p text:style-name="P38">12-122 Jedwabno</text:p>
      <text:p text:style-name="P13">Składamy ofertę na:</text:p>
      <text:p text:style-name="P13"/>
      <text:p text:style-name="P19">DOŻYWIANIE UCZNIÓW W ZESPOLE SZKÓŁ W JEDWABNIE WRAZ Z UŻYCZENIEM KUCHNI W BUDYNKU ZESPOŁU SZKÓŁ W JEDWABNIE PRZY UL. POLNEJ 1</text:p>
      <text:p text:style-name="P13">zgodnie z ogłoszeniem o zamówieniu na usługi społeczne </text:p>
      <text:p text:style-name="P13"/>
      <text:list xml:id="list919963861931181626" text:style-name="WWNum43">
        <text:list-item>
          <text:p text:style-name="P50">Na podstawie ogłoszenia oraz po obejrzeniu pomieszczeń kuchennych podejmujemy się świadczenia usług żywieniowych opisanych w ogłoszeniu o zamówieniu na usługi społeczne</text:p>
        </text:list-item>
        <text:list-item>
          <text:p text:style-name="P50">Nasza propozycja ceny ryczałtowej posiłków oraz cena oferty:</text:p>
        </text:list-item>
      </text:list>
      <text:list xml:id="list7329930935669719335" text:style-name="WWNum44">
        <text:list-item>
          <text:p text:style-name="P52">Cena ryczałtowa za 1 porcję drugiego dania w szkole podstawowej (D):</text:p>
        </text:list-item>
      </text:list>
      <text:list xml:id="list2991753810017019713" text:style-name="WWNum45">
        <text:list-item>
          <text:p text:style-name="P53">kwota netto złotych: .............................................. </text:p>
        </text:list-item>
        <text:list-item>
          <text:p text:style-name="P53">podatek VAT (…..%) złotych: .............................................. </text:p>
        </text:list-item>
      </text:list>
      <text:list xml:id="list8709189833227503475" text:style-name="WWNum46">
        <text:list-item>
          <text:p text:style-name="P54">kwota brutto złotych (kwota netto + VAT): ..............................................</text:p>
        </text:list-item>
      </text:list>
      <text:list xml:id="list29348703" text:continue-list="list7329930935669719335" text:style-name="WWNum44">
        <text:list-item>
          <text:p text:style-name="P52">Cena ryczałtowa za 1 porcję zupy w szkole podstawowej (Z):</text:p>
        </text:list-item>
      </text:list>
      <text:list xml:id="list29369785" text:continue-list="list2991753810017019713" text:style-name="WWNum45">
        <text:list-item>
          <text:p text:style-name="P53">kwota netto złotych: .............................................. </text:p>
        </text:list-item>
        <text:list-item>
          <text:p text:style-name="P53">podatek VAT (…..%) złotych: .............................................. </text:p>
        </text:list-item>
      </text:list>
      <text:list xml:id="list29364206" text:continue-list="list8709189833227503475" text:style-name="WWNum46">
        <text:list-item>
          <text:p text:style-name="P54">kwota brutto złotych (kwota netto + VAT): ..............................................</text:p>
        </text:list-item>
      </text:list>
      <text:list xml:id="list29363183" text:continue-list="list29348703" text:style-name="WWNum44">
        <text:list-item>
          <text:p text:style-name="P52">Cena ryczałtowa za 1 porcję zupy w przedszkolu (Oz):</text:p>
        </text:list-item>
      </text:list>
      <text:list xml:id="list29363384" text:continue-list="list29369785" text:style-name="WWNum45">
        <text:list-item>
          <text:p text:style-name="P56">kwota netto złotych: .............................................. </text:p>
        </text:list-item>
        <text:list-item>
          <text:p text:style-name="P56">podatek VAT (…..%) złotych: .............................................. </text:p>
        </text:list-item>
      </text:list>
      <text:list xml:id="list29359594" text:continue-list="list29364206" text:style-name="WWNum46">
        <text:list-item>
          <text:p text:style-name="P57">kwota brutto złotych (kwota netto + VAT): ..............................................</text:p>
        </text:list-item>
      </text:list>
      <text:list xml:id="list29366751" text:continue-list="list29363183" text:style-name="WWNum44">
        <text:list-item>
          <text:p text:style-name="P52"><text:soft-page-break/>Cena ryczałtowa za 1 porcję drugiego dania w przedszkolu (Od):</text:p>
        </text:list-item>
      </text:list>
      <text:list xml:id="list29350101" text:continue-list="list29363384" text:style-name="WWNum45">
        <text:list-item>
          <text:p text:style-name="P56">kwota netto złotych: .............................................. </text:p>
        </text:list-item>
        <text:list-item>
          <text:p text:style-name="P56">podatek VAT (…..%) złotych: .............................................. </text:p>
        </text:list-item>
      </text:list>
      <text:list xml:id="list29359915" text:continue-list="list29359594" text:style-name="WWNum46">
        <text:list-item>
          <text:p text:style-name="P57">kwota brutto złotych (kwota netto + VAT): ..............................................</text:p>
        </text:list-item>
      </text:list>
      <text:list xml:id="list29347706" text:continue-list="list29366751" text:style-name="WWNum44">
        <text:list-header>
          <text:p text:style-name="P52"/>
        </text:list-header>
        <text:list-item>
          <text:p text:style-name="P58">C = (D brutto x 4.125 + Z brutto x 6.050)+ (Oz brutto x 5.125 + Od brutto x 5.150) </text:p>
        </text:list-item>
      </text:list>
      <text:list xml:id="list29363671" text:continue-list="list29359915" text:style-name="WWNum46">
        <text:list-item>
          <text:p text:style-name="P55">Cena oferty ........................................ zł brutto</text:p>
        </text:list-item>
      </text:list>
      <text:list xml:id="list29366610" text:continue-list="list919963861931181626" text:style-name="WWNum43">
        <text:list-item>
          <text:p text:style-name="P50">Powyższe stawki obejmują pełny zakres zamówienia określony w ogłoszeniu o zamówieniu na usługi społeczne wraz z załącznikami.</text:p>
        </text:list-item>
        <text:list-item>
          <text:p text:style-name="P50">Oświadczamy, że zapoznaliśmy się z ogłoszeniem o zamówieniu na usługi społeczne i nie wnosimy do niego zastrzeżeń oraz zdobyliśmy konieczne informacje do przygotowania oferty.</text:p>
        </text:list-item>
        <text:list-item>
          <text:p text:style-name="P50">Oświadczamy, że uważamy się za związanych niniejszą ofertą na czas wskazany w ogłoszeniu o zamówieniu na usługi społeczne.</text:p>
        </text:list-item>
        <text:list-item>
          <text:p text:style-name="P50">Oświadczamy, że akceptujemy warunki umowy, zgodnie ze wzorem stanowiącym Załącznik nr 3 do ogłoszenia o zamówieniu.</text:p>
        </text:list-item>
        <text:list-item>
          <text:p text:style-name="P50">Termin wykonania – od dnia 04.09.2019 r. do dnia 30.06.2020 r.</text:p>
        </text:list-item>
        <text:list-item>
          <text:p text:style-name="P50">Termin płatności – 21 dni od daty doręczenia faktury.</text:p>
        </text:list-item>
        <text:list-item>
          <text:p text:style-name="P51"><text:span text:style-name="T4">Zamierzamy/nie zamierzamy </text:span><text:span text:style-name="T7"><text:note text:id="ftn1" text:note-class="footnote"><text:note-citation text:label=""></text:note-citation><text:note-body><text:p text:style-name="P60"><text:span text:style-name="footnote_20_reference"><text:span text:style-name="T7"></text:span></text:span><text:span text:style-name="T8"> niepotrzebne skreślić </text:span></text:p></text:note-body></text:note></text:span><text:span text:style-name="T4"> powierzyć podwykonawcom następującą część zamówienia:</text:span></text:p>
        </text:list-item>
      </text:list>
      <text:p text:style-name="P39">.............................................................................................................................................</text:p>
      <text:p text:style-name="P14"/>
      <text:list xml:id="list29353439" text:continue-numbering="true" text:style-name="WWNum43">
        <text:list-item>
          <text:p text:style-name="P50">Integralną część naszej oferty stanowią załączniki do niniejszego formularza ofertowego:</text:p>
        </text:list-item>
      </text:list>
      <text:list xml:id="list1695897161488553879" text:style-name="WWNum47">
        <text:list-item>
          <text:list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  <text:list-item>
              <text:p text:style-name="P59">……………………………………………………………………………………….</text:p>
            </text:list-item>
          </text:list>
        </text:list-item>
      </text:list>
      <text:list xml:id="list29371184" text:continue-list="list29353439" text:style-name="WWNum43">
        <text:list-item>
          <text:p text:style-name="P50">W przypadku wyboru naszej oferty do realizacji w/w zamówienia publicznego umowa ze strony Wykonawcy będzie podpisana przez: </text:p>
        </text:list-item>
      </text:list>
      <text:p text:style-name="P13">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</text:p>
      <text:p text:style-name="P22">( podać imiona i nazwiska oraz stanowiska)</text:p>
      <text:list xml:id="list29373059" text:continue-numbering="true" text:style-name="WWNum43">
        <text:list-item>
          <text:p text:style-name="P50"><text:soft-page-break/>Należność z tytułu wykonania umowy należy przekazać na:</text:p>
        </text:list-item>
      </text:list>
      <text:p text:style-name="P15">.......................................................................................................................................................</text:p>
      <text:p text:style-name="P23">(podać nazwę Banku i numer konta)</text:p>
      <text:p text:style-name="P13"><text:tab/><text:tab/></text:p>
      <text:p text:style-name="P13"/>
      <text:p text:style-name="P16">................................................<text:tab/>..........................................................................</text:p>
      <text:p text:style-name="P21"><text:s text:c="9"/>Miejscowość, data <text:s text:c="39"/>podpis Wykonawcy lub osoby upoważnionej</text:p>
      <text:p text:style-name="P5"/>
      <text:p text:style-name="P12">Załącznik nr 2</text:p>
      <text:p text:style-name="P40">Zamawiający:</text:p>
      <text:p text:style-name="P26">GMINNY OŚRODEK POMOCY <text:s text:c="5"/>SPOŁECZNEJ W JEDWABNO</text:p>
      <text:p text:style-name="P25"><text:s text:c="7"/>ul. 1 Maja 63</text:p>
      <text:p text:style-name="P25"><text:s text:c="7"/>12-122 Jedwabno</text:p>
      <text:p text:style-name="P6">Wykonawca:</text:p>
      <text:p text:style-name="No_20_Spacing">…………………………………………</text:p>
      <text:p text:style-name="P34">(pełna nazwa/firma, adres, </text:p>
      <text:p text:style-name="P34">w zależności od podmiotu: NIP/PESEL, KRS/CEiDG)</text:p>
      <text:p text:style-name="P33"/>
      <text:p text:style-name="P7">reprezentowany przez:</text:p>
      <text:p text:style-name="P33">…………………………………………</text:p>
      <text:p text:style-name="P34"><text:s/>(imię, nazwisko, stanowisko/podstawa do reprezentacji)</text:p>
      <text:p text:style-name="P8"/>
      <text:p text:style-name="P8">OŚWIADCZENIE WYKONAWCY</text:p>
      <text:p text:style-name="P11">DOTYCZĄCE MOŻLIWOŚCI UBIEGANIA SIĘ WYKONAWCY O ZAMÓWIENIE</text:p>
      <text:p text:style-name="P27"/>
      <text:p text:style-name="P24"><text:span text:style-name="T1">Na potrzeby postępowania o udzielenie zamówienia publicznego na świadczenie usług społecznych pn. </text:span><text:span text:style-name="T3">„</text:span><text:span text:style-name="T2">Dożywianie uczniów w Zespole Szkół w Jedwabnie wraz z użyczeniem kuchni w budynku Zespołu Szkół w Jedwabnie przy ul. Polnej 1”</text:span><text:span text:style-name="T3"> </text:span><text:span text:style-name="T1">prowadzonego przez Gminę Jedwabno,</text:span><text:span text:style-name="T5"> </text:span><text:span text:style-name="T1">oświadczam, co następuje:</text:span></text:p>
      <text:p text:style-name="P17"/>
      <text:p text:style-name="P10">INFORMACJA DOTYCZĄCA WYKONAWCY:</text:p>
      <text:p text:style-name="P4">Oświadczam, że mogę ubiegać się o niniejsze zamówienie, gdyż:</text:p>
      <text:list xml:id="list7687850322028757181" text:style-name="WWNum7">
        <text:list-item>
          <text:p text:style-name="P47">nie podlegam wykluczeniu na podstawie przesłanek określonych w art. 24 ust. 12-23 ustawy z dnia 24 stycznia 2004 r. Prawo zamówień publicznych;</text:p>
        </text:list-item>
        <text:list-item>
          <text:p text:style-name="P47">spełniam warunki udziału w postępowaniu określone przez Zamawiającego w ogłoszeniu o zamówieniu.</text:p>
        </text:list-item>
      </text:list>
      <text:p text:style-name="P33"/>
      <text:p text:style-name="P3"><text:span text:style-name="T1">.…………………..</text:span><text:span text:style-name="T5">, </text:span><text:span text:style-name="T1">dnia ………….……. r. </text:span></text:p>
      <text:p text:style-name="P42"><text:tab/><text:tab/><text:tab/><text:tab/><text:tab/><text:tab/><text:tab/><text:tab/><text:tab/><text:tab/><text:tab/><text:tab/><text:tab/><text:tab/><text:tab/><text:tab/> <text:s text:c="12"/><text:tab/><text:tab/>…………………………………………</text:p>
      <text:p text:style-name="P41">(podpis osoby uprawnionej do reprezentowania Wykonawcy)</text:p>
      <text:p text:style-name="P9"><text:span text:style-name="T2">INFORMACJA W ZWIĄZKU Z POLEGANIEM NA ZASOBACH INNYCH PODMIOTÓW</text:span><text:span text:style-name="T1">: </text:span></text:p>
      <text:p text:style-name="P3"><text:span text:style-name="T1">Oświadczam, że w celu wykazania spełniania warunków udziału w postępowaniu, określonych przez Zamawiającego w ogłoszeniu o zamówieniu</text:span><text:span text:style-name="T5">,</text:span><text:span text:style-name="T1"> polegam na zasobach następującego/ych podmiotu/ów: …………………………………………………………………….………...………………… w następującym zakresie: ……………………………………………………………..……………………. </text:span><text:span text:style-name="T6">(wskazać podmiot i określić odpowiedni zakres dla wskazanego podmiotu).</text:span></text:p>
      <text:p text:style-name="P4"/>
      <text:p text:style-name="P3"><text:span text:style-name="T1">.…………………..</text:span><text:span text:style-name="T5">, </text:span><text:span text:style-name="T1">dnia ………….……. r. </text:span></text:p>
      <text:p text:style-name="P43"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41">(podpis osoby uprawnionej do reprezentowania Wykonawcy)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10">OŚWIADCZENIE DOTYCZĄCE PODANYCH INFORMACJI:</text:p>
      <text:p text:style-name="P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4"/>
      <text:p text:style-name="P3"><text:span text:style-name="T1">.…………………..</text:span><text:span text:style-name="T5">, </text:span><text:span text:style-name="T1">dnia ………….……. r. </text:span></text:p>
      <text:p text:style-name="P4"/>
      <text:p text:style-name="P44"><text:tab/><text:tab/><text:tab/><text:tab/><text:tab/><text:tab/><text:tab/><text:tab/><text:tab/><text:tab/><text:tab/><text:tab/><text:tab/> <text:s text:c="17"/>…………………………………………</text:p>
      <text:p text:style-name="P41">(podpis osoby uprawnionej do reprezentowania Wykonawcy)</text:p>
      <text:p text:style-name="P4"/>
      <text:p text:style-name="P12">Załącznik nr 3</text:p>
      <text:p text:style-name="P40">Zamawiający:</text:p>
      <text:p text:style-name="P26">Gminny Ośrodek Pomocy <text:s text:c="5"/>Społecznwj w Jedwabno</text:p>
      <text:p text:style-name="P25"><text:s text:c="17"/>ul. 1 Maja 63</text:p>
      <text:p text:style-name="P25"><text:s text:c="16"/>12-122 Jedwabno</text:p>
      <text:p text:style-name="P25"/>
      <text:p text:style-name="P6">Wykonawca:</text:p>
      <text:p text:style-name="No_20_Spacing">…………………………………………</text:p>
      <text:p text:style-name="P34">(pełna nazwa/firma, adres, </text:p>
      <text:p text:style-name="P34">w zależności od podmiotu: NIP/PESEL, KRS/CEiDG)</text:p>
      <text:p text:style-name="P33"/>
      <text:p text:style-name="P7">reprezentowany przez:</text:p>
      <text:p text:style-name="P33">…………………………………………</text:p>
      <text:p text:style-name="P34"><text:s/>(imię, nazwisko, stanowisko/podstawa do reprezentacji)</text:p>
      <text:p text:style-name="P1"/>
      <text:p text:style-name="P1"/>
      <text:p text:style-name="P1"/>
      <text:p text:style-name="P31">WYKAZ WYKONANYCH/WYKONYWANYCH USŁUG</text:p>
      <text:p text:style-name="P30"/>
      <text:p text:style-name="P32"><text:span text:style-name="T1">Składając ofertę w postępowaniu o udzielenie zamówienia publicznego na usługi społeczne pn.: „</text:span><text:span text:style-name="T2">Dożywianie uczniów w Zespole Szkół w Jedwabnie wraz z użyczeniem kuchni w budynku Zespołu Szkół w Jedwabnie przy ul. Polnej 1” </text:span><text:span text:style-name="T1">przedkładam następujący wykaz wykonanych/wykonywanych głównych usług, w zakresie niezbędnym do wykazania spełniania warunku wiedzy i doświadczenia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5">Lp.</text:p>
          </table:table-cell>
          <table:table-cell table:style-name="Tabela1.A1" office:value-type="string">
            <text:p text:style-name="P35">Podmiot na rzecz którego usługi zostały wykonane/</text:p>
            <text:p text:style-name="P35">są wykonywane</text:p>
          </table:table-cell>
          <table:table-cell table:style-name="Tabela1.A1" office:value-type="string">
            <text:p text:style-name="P35">Opis wykonanych/</text:p>
            <text:p text:style-name="P35">wykonywanych usług</text:p>
          </table:table-cell>
          <table:table-cell table:style-name="Tabela1.A1" office:value-type="string">
            <text:p text:style-name="P35">Wartość brutto usługi</text:p>
          </table:table-cell>
          <table:table-cell table:style-name="Tabela1.A1" office:value-type="string">
            <text:p text:style-name="P35">Okres wykonywania usług</text:p>
            <text:p text:style-name="P36">(data rozpoczęcia i zakończenia)</text:p>
          </table:table-cell>
        </table:table-row>
        <table:table-row table:style-name="Tabela1.2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  <table:table-row table:style-name="Tabela1.3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</table:table-row>
      </table:table>
      <text:p text:style-name="P30"/>
      <text:p text:style-name="P4"/>
      <text:p text:style-name="P4"/>
      <text:p text:style-name="P3"><text:span text:style-name="T1">.…………………..</text:span><text:span text:style-name="T5">, </text:span><text:span text:style-name="T1">dnia ………….……. r. </text:span></text:p>
      <text:p text:style-name="P45"><text:tab/><text:tab/><text:tab/><text:tab/><text:tab/><text:tab/><text:tab/><text:tab/><text:tab/><text:tab/><text:tab/><text:tab/><text:tab/><text:tab/><text:tab/><text:tab/><text:tab/><text:tab/><text:tab/><text:tab/><text:tab/> <text:s text:c="12"/>…………………………………………</text:p>
      <text:p text:style-name="P41">(podpis osoby uprawnionej do reprezentowania Wykonawcy)</text:p>
      <text:p text:style-name="P5"><text:lin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alibri" style:letter-kerning="true" style:font-name-asian="Lucida Sans Unicode" style:language-asian="ar" style:country-asian="SA" style:font-name-complex="Calibri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50%" fo:text-align="justify" style:justify-single-word="false" fo:orphans="2" fo:widows="2" fo:hyphenation-ladder-count="no-limit" fo:text-indent="-0.63cm" style:auto-text-indent="false"/>
      <style:text-properties style:letter-kerning="true" style:font-name-asian="Calibri1" style:language-asian="en" style:country-asian="US" style:font-name-complex="Times New Roman2" fo:hyphenate="tru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line-height="100%" fo:text-align="justify" style:justify-single-word="false" fo:hyphenation-ladder-count="no-limit"/>
      <style:text-properties style:font-name="Cambria" fo:font-size="12pt" style:letter-kerning="true" style:font-name-asian="Times New Roman2" style:font-size-asian="12pt" style:language-asian="zh" style:country-asian="CN" style:font-name-complex="Cambria1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left="2.51cm" fo:margin-right="0cm" fo:margin-top="0cm" fo:margin-bottom="0cm" fo:line-height="100%" fo:text-align="justify" style:justify-single-word="false" fo:orphans="2" fo:widows="2" fo:hyphenation-ladder-count="no-limit" fo:text-indent="-0.63cm" style:auto-text-indent="false"/>
      <style:text-properties style:font-name="Tahoma" fo:font-size="8pt" style:letter-kerning="true" style:font-name-asian="Calibri1" style:font-size-asian="8pt" style:language-asian="en" style:country-asian="US" style:font-name-complex="Tahoma1" style:font-size-complex="8pt" fo:hyphenate="tru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Standardowy1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ahoma1" style:font-size-asian="10pt" style:font-name-complex="Tahoma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Normalny_20__28_Web_29__20_Znak" style:display-name="Normalny (Web) Znak" style:family="text">
      <style:text-properties style:font-name="Times New Roman" fo:font-size="12pt" style:letter-kerning="true" style:font-name-asian="Times New Roman2" style:font-size-asian="12pt" style:language-asian="ar" style:country-asian="SA" style:font-name-complex="Times New Roman2" style:font-size-complex="12pt"/>
    </style:style>
    <style:style style:name="Nagłówek_20_Znak" style:display-name="Nagłówek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letter-kerning="true" style:font-name-asian="Lucida Sans Unicode" style:font-size-asian="10pt" style:language-asian="ar" style:country-asian="SA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odstawowy_20_wcięty_20_Znak" style:display-name="Tekst podstawowy wcięty Znak" style:family="text" style:parent-style-name="Default_20_Paragraph_20_Font">
      <style:text-properties style:font-name="Calibri" style:letter-kerning="true" style:font-name-asian="Lucida Sans Unicode" style:language-asian="ar" style:country-asian="SA" style:font-name-complex="Calibri1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1pt" style:font-size-asian="11pt" style:font-name-complex="Arial2" style:font-size-complex="11pt"/>
    </style:style>
    <style:style style:name="ListLabel_20_4" style:display-name="ListLabel 4" style:family="text">
      <style:text-properties fo:font-weight="bold" style:font-weight-asian="bold" style:font-name-complex="Times New Roman2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style:font-name-asian="Times New Roman2" style:font-name-complex="Tahoma1"/>
    </style:style>
    <style:style style:name="ListLabel_20_10" style:display-name="ListLabel 10" style:family="text">
      <style:text-properties fo:font-style="normal" style:font-style-asian="normal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ize="10pt" fo:language="pl" fo:country="PL" fo:font-weight="normal" style:font-size-asian="10pt" style:font-weight-asian="normal" style:font-name-complex="Times New Roman2" style:font-size-complex="10pt" style:font-weight-complex="normal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Times New Roman2" style:font-size-complex="10pt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Arial2"/>
    </style:style>
    <style:style style:name="ListLabel_20_15" style:display-name="ListLabel 15" style:family="text">
      <style:text-properties fo:text-transform="uppercase" fo:font-size="10pt" fo:language="pl" fo:country="PL" fo:font-weight="normal" style:font-size-asian="10pt" style:font-weight-asian="normal" style:font-name-complex="Arial2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prefix="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794cm" fo:margin-left="2.05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fo:text-indent="-1.27cm" fo:margin-left="3.166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27cm" fo:margin-left="3.801cm"/>
        </style:list-level-properties>
      </text:list-level-style-number>
      <text:list-level-style-number text:level="5" text:style-name="ListLabel_20_8" style:num-format="1" text:display-levels="5">
        <style:list-level-properties text:list-level-position-and-space-mode="label-alignment">
          <style:list-level-label-alignment text:label-followed-by="listtab" fo:text-indent="-1.905cm" fo:margin-left="5.071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905cm" fo:margin-left="5.706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6.97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7.611cm"/>
        </style:list-level-properties>
      </text:list-level-style-number>
      <text:list-level-style-number text:level="9" text:style-name="ListLabel_20_8" style:num-format="1" text:display-levels="9">
        <style:list-level-properties text:list-level-position-and-space-mode="label-alignment">
          <style:list-level-label-alignment text:label-followed-by="listtab" fo:text-indent="-2.54cm" fo:margin-left="8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4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5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3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11cm" fo:text-indent="-0.111cm" fo:margin-left="1.711cm"/>
        </style:list-level-properties>
        <style:text-properties style:font-name="Symbol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0.499cm" fo:margin-left="2.499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ątorek</meta:initial-creator>
    <meta:editing-cycles>12</meta:editing-cycles>
    <meta:print-date>2019-08-26T09:08:56.50</meta:print-date>
    <meta:creation-date>2017-07-20T13:24:00</meta:creation-date>
    <dc:date>2019-08-26T09:15:16.10</dc:date>
    <meta:editing-duration>PT24M</meta:editing-duration>
    <meta:generator>OpenOffice/4.1.5$Win32 OpenOffice.org_project/415m1$Build-9789</meta:generator>
    <meta:document-statistic meta:table-count="1" meta:image-count="0" meta:object-count="0" meta:page-count="6" meta:paragraph-count="119" meta:word-count="799" meta:character-count="73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