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style:font-name-asian="Georgia" style:font-size-asian="12pt" style:font-name-complex="Times New Roman"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loext:contextual-spacing="false" fo:margin-top="0cm" fo:margin-bottom="0.353cm"/>
      <style:text-properties fo:color="#010101" fo:font-style="italic" style:font-style-asian="italic"/>
    </style:style>
    <style:style style:name="P4" style:family="paragraph" style:parent-style-name="Standard">
      <style:paragraph-properties loext:contextual-spacing="false" fo:margin-top="0cm" fo:margin-bottom="0cm" fo:line-height="100%" fo:text-align="center" style:justify-single-word="false" style:text-autospace="none">
        <style:tab-stops>
          <style:tab-stop style:position="0.185cm"/>
        </style:tab-stops>
      </style:paragraph-properties>
    </style:style>
    <style:style style:name="P5" style:family="paragraph" style:parent-style-name="Standard">
      <style:paragraph-properties loext:contextual-spacing="false" fo:margin-top="0cm" fo:margin-bottom="0cm" fo:line-height="100%" fo:text-align="justify" style:justify-single-word="false" style:text-autospace="none"/>
    </style:style>
    <style:style style:name="P6" style:family="paragraph" style:parent-style-name="Standard">
      <style:paragraph-properties loext:contextual-spacing="false" fo:margin-top="0cm" fo:margin-bottom="0cm" fo:line-height="100%" fo:text-align="justify" style:justify-single-word="false" style:text-autospace="none">
        <style:tab-stops>
          <style:tab-stop style:position="0.185cm"/>
        </style:tab-stops>
      </style:paragraph-properties>
    </style:style>
    <style:style style:name="P7" style:family="paragraph" style:parent-style-name="Standard">
      <style:paragraph-properties loext:contextual-spacing="false" fo:margin-top="0cm" fo:margin-bottom="0cm" fo:line-height="100%" fo:text-align="center" style:justify-single-word="false" style:text-autospace="none"/>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loext:contextual-spacing="false" fo:margin-top="0cm" fo:margin-bottom="0cm" fo:line-height="100%" style:text-autospace="none"/>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loext:contextual-spacing="false" fo:margin-top="0cm" fo:margin-bottom="0cm" fo:line-height="100%" style:text-autospace="none"/>
      <style:text-properties style:font-name="Times New Roman" fo:font-size="12pt" style:font-size-asian="12pt" style:font-name-complex="Times New Roman" style:font-size-complex="12pt"/>
    </style:style>
    <style:style style:name="P10" style:family="paragraph" style:parent-style-name="Standard">
      <style:paragraph-properties loext:contextual-spacing="false" fo:margin-top="0cm" fo:margin-bottom="0cm" fo:line-height="100%" fo:text-align="justify" style:justify-single-word="false" style:text-autospace="none"/>
      <style:text-properties style:font-name="Times New Roman" fo:font-size="12pt" style:font-size-asian="12pt" style:font-name-complex="Times New Roman" style:font-size-complex="12pt"/>
    </style:style>
    <style:style style:name="P11" style:family="paragraph" style:parent-style-name="Standard">
      <style:paragraph-properties loext:contextual-spacing="false" fo:margin-top="0cm" fo:margin-bottom="0cm" fo:line-height="100%" style:text-autospace="none">
        <style:tab-stops>
          <style:tab-stop style:position="0.185cm"/>
        </style:tab-stops>
      </style:paragraph-properties>
      <style:text-properties style:font-name="Times New Roman" fo:font-size="12pt" style:font-size-asian="12pt" style:font-name-complex="Times New Roman" style:font-size-complex="12pt"/>
    </style:style>
    <style:style style:name="P12" style:family="paragraph" style:parent-style-name="Standard">
      <style:paragraph-properties loext:contextual-spacing="false" fo:margin-top="0cm" fo:margin-bottom="0cm" style:line-height-at-least="0.176cm" fo:text-align="justify" style:justify-single-word="false"/>
      <style:text-properties style:font-name="Times New Roman" fo:font-size="12pt" style:font-size-asian="12pt" style:font-name-complex="Times New Roman" style:font-size-complex="12pt"/>
    </style:style>
    <style:style style:name="P13" style:family="paragraph" style:parent-style-name="Standard">
      <style:paragraph-properties loext:contextual-spacing="false" fo:margin-top="0cm" fo:margin-bottom="0cm" style:line-height-at-least="0.176cm" fo:text-align="justify" style:justify-single-word="false"/>
    </style:style>
    <style:style style:name="P14" style:family="paragraph" style:parent-style-name="Standard">
      <style:paragraph-properties loext:contextual-spacing="false" fo:margin-top="0cm" fo:margin-bottom="0cm" fo:line-height="100%" style:text-autospace="none"/>
      <style:text-properties fo:color="#c9211e" style:font-name="Times New Roman" fo:font-size="12pt" fo:font-style="italic" style:font-size-asian="12pt" style:font-style-asian="italic" style:font-name-complex="Times New Roman" style:font-size-complex="12pt" style:font-style-complex="italic"/>
    </style:style>
    <style:style style:name="P15" style:family="paragraph" style:parent-style-name="Text_20_body">
      <style:paragraph-properties loext:contextual-spacing="false" fo:margin-top="0cm" fo:margin-bottom="0cm" style:line-height-at-least="0.339cm" fo:text-align="justify" style:justify-single-word="false"/>
      <style:text-properties fo:color="#314004" style:font-name="Times New Roman" style:font-name-asian="Georgia" style:font-name-complex="Times New Roman"/>
    </style:style>
    <style:style style:name="P16" style:family="paragraph" style:parent-style-name="Text_20_body">
      <style:paragraph-properties loext:contextual-spacing="false" fo:margin-top="0cm" fo:margin-bottom="0cm" style:line-height-at-least="0.339cm" fo:text-align="justify" style:justify-single-word="false"/>
    </style:style>
    <style:style style:name="P17" style:family="paragraph" style:parent-style-name="Text_20_body">
      <style:paragraph-properties loext:contextual-spacing="false" fo:margin-top="0cm" fo:margin-bottom="0cm" style:line-height-at-least="0.339cm" fo:text-align="justify" style:justify-single-word="false"/>
      <style:text-properties fo:color="#000000" style:font-name="Times New Roman" style:font-name-asian="Georgia" style:font-name-complex="Times New Roman"/>
    </style:style>
    <style:style style:name="P18" style:family="paragraph" style:parent-style-name="Normalny_20__28_Web_29_">
      <style:paragraph-properties loext:contextual-spacing="false" fo:margin-top="0cm" fo:margin-bottom="0cm" style:line-height-at-least="0.476cm"/>
    </style:style>
    <style:style style:name="P19" style:family="paragraph" style:parent-style-name="Normalny_20__28_Web_29_">
      <style:paragraph-properties loext:contextual-spacing="false" fo:margin-top="0cm" fo:margin-bottom="0cm" style:line-height-at-least="0.476cm"/>
      <style:text-properties fo:font-style="italic" style:font-style-asian="italic"/>
    </style:style>
    <style:style style:name="P20" style:family="paragraph" style:parent-style-name="Standard">
      <style:paragraph-properties loext:contextual-spacing="false" fo:margin-left="0.501cm" fo:margin-right="0cm" fo:margin-top="0cm" fo:margin-bottom="0cm" fo:line-height="100%" fo:text-align="justify" style:justify-single-word="false" fo:text-indent="-0.501cm" style:auto-text-indent="false" style:text-autospace="none"/>
      <style:text-properties style:font-name="Times New Roman" fo:font-size="12pt" style:font-size-asian="12pt" style:font-name-complex="Times New Roman" style:font-size-complex="12pt"/>
    </style:style>
    <style:style style:name="P21" style:family="paragraph" style:parent-style-name="Standard">
      <style:paragraph-properties loext:contextual-spacing="false" fo:margin-left="0.501cm" fo:margin-right="0cm" fo:margin-top="0cm" fo:margin-bottom="0cm" fo:line-height="100%" fo:text-align="justify" style:justify-single-word="false" fo:text-indent="-0.501cm" style:auto-text-indent="false" style:text-autospace="none">
        <style:tab-stops>
          <style:tab-stop style:position="0.501cm"/>
        </style:tab-stops>
      </style:paragraph-properties>
      <style:text-properties style:font-name="Times New Roman" fo:font-size="12pt" style:font-size-asian="12pt" style:font-name-complex="Times New Roman" style:font-size-complex="12pt"/>
    </style:style>
    <style:style style:name="P22" style:family="paragraph" style:parent-style-name="Standard">
      <style:paragraph-properties loext:contextual-spacing="false" fo:margin-left="0.501cm" fo:margin-right="0cm" fo:margin-top="0cm" fo:margin-bottom="0cm" fo:line-height="100%" fo:text-align="center" style:justify-single-word="false" fo:text-indent="-0.501cm" style:auto-text-indent="false" style:text-autospace="none"/>
      <style:text-properties style:font-name="Times New Roman" fo:font-size="12pt" fo:font-weight="bold" style:font-size-asian="12pt" style:font-weight-asian="bold" style:font-name-complex="Times New Roman" style:font-size-complex="12pt"/>
    </style:style>
    <style:style style:name="P23" style:family="paragraph" style:parent-style-name="Standard">
      <style:paragraph-properties loext:contextual-spacing="false" fo:margin-left="0cm" fo:margin-right="0cm" fo:margin-top="0cm" fo:margin-bottom="0cm" fo:line-height="100%" fo:text-indent="0.635cm" style:auto-text-indent="false" style:text-autospace="none"/>
      <style:text-properties style:font-name="Times New Roman" fo:font-size="12pt" style:font-size-asian="12pt" style:font-name-complex="Times New Roman" style:font-size-complex="12pt"/>
    </style:style>
    <style:style style:name="P24" style:family="paragraph" style:parent-style-name="Standard">
      <style:paragraph-properties loext:contextual-spacing="false" fo:margin-left="1.905cm" fo:margin-right="0cm" fo:margin-top="0cm" fo:margin-bottom="0cm" fo:line-height="100%"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25"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text-autospace="none"/>
      <style:text-properties style:font-name="Times New Roman" fo:font-size="12pt" style:font-size-asian="12pt" style:font-name-complex="Times New Roman" style:font-size-complex="12pt"/>
    </style:style>
    <style:style style:name="P26" style:family="paragraph" style:parent-style-name="Standard">
      <style:paragraph-properties loext:contextual-spacing="false" fo:margin-left="1.249cm" fo:margin-right="0cm" fo:margin-top="0cm" fo:margin-bottom="0cm" fo:line-height="100%" fo:text-align="justify" style:justify-single-word="false" fo:text-indent="0.002cm" style:auto-text-indent="false" style:text-autospace="none"/>
      <style:text-properties style:font-name="Times New Roman" fo:font-size="12pt" style:font-size-asian="12pt" style:font-name-complex="Times New Roman" style:font-size-complex="12pt"/>
    </style:style>
    <style:style style:name="P27" style:family="paragraph" style:parent-style-name="Standard">
      <style:paragraph-properties loext:contextual-spacing="false" fo:margin-left="1.501cm" fo:margin-right="0cm" fo:margin-top="0cm" fo:margin-bottom="0cm" fo:line-height="100%" fo:text-align="justify" style:justify-single-word="false" fo:text-indent="-0.501cm" style:auto-text-indent="false" style:text-autospace="none"/>
      <style:text-properties style:font-name="Times New Roman" fo:font-size="12pt" style:font-size-asian="12pt" style:font-name-complex="Times New Roman" style:font-size-complex="12pt"/>
    </style:style>
    <style:style style:name="P28" style:family="paragraph" style:parent-style-name="Text_20_body">
      <style:paragraph-properties fo:margin-left="1.501cm" fo:margin-right="0cm" fo:line-height="100%" fo:text-align="justify" style:justify-single-word="false" fo:text-indent="-0.50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29" style:family="paragraph" style:parent-style-name="Lista_20_21">
      <style:paragraph-properties fo:margin-left="1.501cm" fo:margin-right="0cm" fo:line-height="100%" fo:text-align="justify" style:justify-single-word="false" fo:text-indent="-0.50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30" style:family="paragraph" style:parent-style-name="Standard">
      <style:paragraph-properties loext:contextual-spacing="false" fo:margin-left="1.251cm" fo:margin-right="0cm" fo:margin-top="0cm" fo:margin-bottom="0cm" fo:line-height="100%" fo:text-align="justify" style:justify-single-word="false" fo:text-indent="-0.499cm" style:auto-text-indent="false" style:text-autospace="none"/>
      <style:text-properties style:font-name="Times New Roman" fo:font-size="12pt" style:font-size-asian="12pt" style:font-name-complex="Times New Roman" style:font-size-complex="12pt"/>
    </style:style>
    <style:style style:name="P31" style:family="paragraph" style:parent-style-name="Standard">
      <style:paragraph-properties loext:contextual-spacing="false" fo:margin-left="1cm" fo:margin-right="0cm" fo:margin-top="0cm" fo:margin-bottom="0cm" fo:line-height="100%" fo:text-align="justify" style:justify-single-word="false" fo:text-indent="-0.499cm" style:auto-text-indent="false" style:text-autospace="none"/>
      <style:text-properties style:font-name="Times New Roman" fo:font-size="12pt" style:font-size-asian="12pt" style:font-name-complex="Times New Roman" style:font-size-complex="12pt"/>
    </style:style>
    <style:style style:name="P32" style:family="paragraph" style:parent-style-name="Standard">
      <style:paragraph-properties loext:contextual-spacing="false" fo:margin-left="0.501cm" fo:margin-right="0cm" fo:margin-top="0cm" fo:margin-bottom="0cm" fo:line-height="100%"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33" style:family="paragraph" style:parent-style-name="Standard">
      <style:paragraph-properties loext:contextual-spacing="false" fo:margin-left="1.27cm" fo:margin-right="0cm" fo:margin-top="0cm" fo:margin-bottom="0cm" fo:line-height="100%" fo:text-align="justify" style:justify-single-word="false" fo:text-indent="0cm" style:auto-text-indent="false" style:text-autospace="none">
        <style:tab-stops>
          <style:tab-stop style:position="0.185cm"/>
        </style:tab-stops>
      </style:paragraph-properties>
      <style:text-properties fo:color="#314004" style:font-name="Times New Roman" fo:font-size="12pt" style:font-size-asian="12pt" style:font-name-complex="Times New Roman" style:font-size-complex="12pt"/>
    </style:style>
    <style:style style:name="P34" style:family="paragraph" style:parent-style-name="Standard">
      <style:paragraph-properties fo:text-align="end" style:justify-single-word="false" fo:break-before="page"/>
    </style:style>
    <style:style style:name="P35" style:family="paragraph" style:parent-style-name="Akapit_20_z_20_listą">
      <style:paragraph-properties loext:contextual-spacing="false" fo:margin-left="0cm" fo:margin-right="0cm" fo:margin-top="0cm" fo:margin-bottom="0cm" style:line-height-at-least="0.476cm" fo:text-indent="0cm" style:auto-text-indent="false"/>
    </style:style>
    <style:style style:name="P36" style:family="paragraph" style:parent-style-name="Akapit_20_z_20_listą">
      <style:paragraph-properties loext:contextual-spacing="false" fo:margin-left="0cm" fo:margin-right="0cm" fo:margin-top="0cm" fo:margin-bottom="0cm" style:line-height-at-least="0.476cm" fo:text-indent="0cm" style:auto-text-indent="false"/>
      <style:text-properties style:font-name="Times New Roman" fo:font-size="12pt" fo:font-style="italic" fo:background-color="#ffffff" style:font-name-asian="Georgia" style:font-size-asian="12pt" style:font-style-asian="italic" style:font-name-complex="Times New Roman" style:font-size-complex="12pt"/>
    </style:style>
    <style:style style:name="P37" style:family="paragraph" style:parent-style-name="Akapit_20_z_20_listą">
      <style:paragraph-properties loext:contextual-spacing="false" fo:margin-left="0cm" fo:margin-right="0cm" fo:margin-top="0cm" fo:margin-bottom="0cm" style:line-height-at-least="0.476cm" fo:text-indent="0cm" style:auto-text-indent="false"/>
      <style:text-properties fo:color="#010101" style:font-name="Times New Roman" fo:font-size="12pt" fo:font-style="italic" style:font-size-asian="12pt" style:font-style-asian="italic" style:font-name-complex="Times New Roman" style:font-size-complex="12pt"/>
    </style:style>
    <style:style style:name="P38"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text-autospace="none">
        <style:tab-stops>
          <style:tab-stop style:position="2.54cm"/>
        </style:tab-stops>
      </style:paragraph-properties>
      <style:text-properties style:font-name="Times New Roman" fo:font-size="12pt" style:font-size-asian="12pt" style:font-name-complex="Times New Roman" style:font-size-complex="12pt"/>
    </style:style>
    <style:style style:name="P39" style:family="paragraph" style:parent-style-name="Default">
      <style:text-properties fo:font-style="italic" style:font-style-asian="italic"/>
    </style:style>
    <style:style style:name="P40" style:family="paragraph" style:parent-style-name="Default">
      <style:text-properties fo:color="#010101" fo:font-style="italic" style:font-name-asian="Times New Roman" style:font-style-asian="italic"/>
    </style:style>
    <style:style style:name="P41" style:family="paragraph" style:parent-style-name="Standard" style:master-page-name="Standard">
      <style:paragraph-properties loext:contextual-spacing="false" fo:margin-top="0cm" fo:margin-bottom="0cm" fo:line-height="100%" fo:text-align="center" style:justify-single-word="false" style:page-number="auto" style:text-autospace="none"/>
      <style:text-properties style:font-name="Times New Roman" fo:font-size="12pt" fo:font-weight="bold" style:font-size-asian="12pt" style:font-weight-asian="bold" style:font-name-complex="Times New Roman" style:font-size-complex="12pt"/>
    </style:style>
    <style:style style:name="P42" style:family="paragraph" style:parent-style-name="Standard" style:list-style-name="WW8Num7">
      <style:paragraph-properties loext:contextual-spacing="false" fo:margin-top="0cm" fo:margin-bottom="0cm" fo:line-height="100%" fo:text-align="justify" style:justify-single-word="false" style:text-autospace="none"/>
      <style:text-properties style:font-name="Times New Roman" fo:font-size="12pt" style:font-size-asian="12pt" style:font-name-complex="Times New Roman" style:font-size-complex="12pt"/>
    </style:style>
    <style:style style:name="P43" style:family="paragraph" style:parent-style-name="Standard" style:list-style-name="WW8Num11">
      <style:paragraph-properties loext:contextual-spacing="false" fo:margin-top="0cm" fo:margin-bottom="0cm" fo:line-height="100%" fo:text-align="justify" style:justify-single-word="false" style:text-autospace="none"/>
      <style:text-properties style:font-name="Times New Roman" fo:font-size="12pt" style:font-size-asian="12pt" style:font-name-complex="Times New Roman" style:font-size-complex="12pt"/>
    </style:style>
    <style:style style:name="P44" style:family="paragraph" style:parent-style-name="Standard" style:list-style-name="WW8Num11">
      <style:paragraph-properties loext:contextual-spacing="false" fo:margin-top="0cm" fo:margin-bottom="0cm" fo:line-height="100%" style:text-autospace="none"/>
      <style:text-properties style:font-name="Times New Roman" fo:font-size="12pt" style:font-size-asian="12pt" style:font-name-complex="Times New Roman" style:font-size-complex="12pt"/>
    </style:style>
    <style:style style:name="P45" style:family="paragraph" style:parent-style-name="Standard" style:list-style-name="WW8Num10">
      <style:paragraph-properties loext:contextual-spacing="false" fo:margin-top="0cm" fo:margin-bottom="0cm" fo:line-height="100%" fo:text-align="justify" style:justify-single-word="false"/>
      <style:text-properties style:font-name="Times New Roman" fo:font-size="12pt" style:font-size-asian="12pt" style:font-name-complex="Times New Roman" style:font-size-complex="12pt" style:font-weight-complex="bold"/>
    </style:style>
    <style:style style:name="P46" style:family="paragraph" style:parent-style-name="Standard" style:list-style-name="WW8Num11">
      <style:paragraph-properties loext:contextual-spacing="false" fo:margin-top="0cm" fo:margin-bottom="0cm" fo:line-height="100%" fo:text-align="justify" style:justify-single-word="false" style:text-autospace="none"/>
      <style:text-properties fo:color="#314004" style:font-name="Times New Roman" fo:font-size="12pt" style:font-size-asian="12pt" style:font-name-complex="Times New Roman" style:font-size-complex="12pt"/>
    </style:style>
    <style:style style:name="P47" style:family="paragraph" style:parent-style-name="Standard" style:list-style-name="WW8Num5">
      <style:paragraph-properties loext:contextual-spacing="false" fo:margin-left="0.501cm" fo:margin-right="0cm" fo:margin-top="0cm" fo:margin-bottom="0cm" fo:line-height="100%" fo:text-align="justify" style:justify-single-word="false" fo:text-indent="-0.501cm" style:auto-text-indent="false" style:text-autospace="none"/>
      <style:text-properties style:font-name="Times New Roman" fo:font-size="12pt" style:font-size-asian="12pt" style:font-name-complex="Times New Roman" style:font-size-complex="12pt"/>
    </style:style>
    <style:style style:name="P48" style:family="paragraph" style:parent-style-name="Standard" style:list-style-name="WW8Num8">
      <style:paragraph-properties loext:contextual-spacing="false" fo:margin-left="0.501cm" fo:margin-right="0cm" fo:margin-top="0cm" fo:margin-bottom="0cm" fo:line-height="100%" fo:text-align="justify" style:justify-single-word="false" fo:text-indent="-0.501cm" style:auto-text-indent="false" style:text-autospace="none"/>
      <style:text-properties style:font-name="Times New Roman" fo:font-size="12pt" style:font-size-asian="12pt" style:font-name-complex="Times New Roman" style:font-size-complex="12pt"/>
    </style:style>
    <style:style style:name="P49" style:family="paragraph" style:parent-style-name="Standard" style:list-style-name="WW8Num6">
      <style:paragraph-properties loext:contextual-spacing="false" fo:margin-left="0.501cm" fo:margin-right="0cm" fo:margin-top="0cm" fo:margin-bottom="0cm" fo:line-height="100%" fo:text-indent="-0.501cm" style:auto-text-indent="false" style:text-autospace="none"/>
      <style:text-properties style:font-name="Times New Roman" fo:font-size="12pt" style:font-size-asian="12pt" style:font-name-complex="Times New Roman" style:font-size-complex="12pt"/>
    </style:style>
    <style:style style:name="P50" style:family="paragraph" style:parent-style-name="Standard" style:list-style-name="WW8Num8">
      <style:paragraph-properties loext:contextual-spacing="false" fo:margin-left="0.501cm" fo:margin-right="0cm" fo:margin-top="0cm" fo:margin-bottom="0cm" fo:line-height="100%" fo:text-indent="-0.501cm" style:auto-text-indent="false" style:text-autospace="none"/>
      <style:text-properties style:font-name="Times New Roman" fo:font-size="12pt" style:font-size-asian="12pt" style:font-name-complex="Times New Roman" style:font-size-complex="12pt"/>
    </style:style>
    <style:style style:name="P51" style:family="paragraph" style:parent-style-name="Standard" style:list-style-name="WW8Num5">
      <style:paragraph-properties loext:contextual-spacing="false" fo:margin-left="0.501cm" fo:margin-right="0cm" fo:margin-top="0cm" fo:margin-bottom="0cm" fo:line-height="100%" fo:text-align="justify" style:justify-single-word="false" fo:text-indent="-0.501cm" style:auto-text-indent="false" style:text-autospace="none"/>
      <style:text-properties style:font-name="Times New Roman" fo:font-size="12pt" fo:font-weight="bold" style:font-size-asian="12pt" style:font-weight-asian="bold" style:font-name-complex="Times New Roman" style:font-size-complex="12pt"/>
    </style:style>
    <style:style style:name="P52" style:family="paragraph" style:parent-style-name="Standard" style:list-style-name="WW8Num8">
      <style:paragraph-properties loext:contextual-spacing="false" fo:margin-left="0.751cm" fo:margin-right="0cm" fo:margin-top="0cm" fo:margin-bottom="0cm" fo:line-height="100%" fo:text-align="justify" style:justify-single-word="false" fo:text-indent="-0.499cm" style:auto-text-indent="false" style:text-autospace="none"/>
      <style:text-properties style:font-name="Times New Roman" fo:font-size="12pt" style:font-size-asian="12pt" style:font-name-complex="Times New Roman" style:font-size-complex="12pt"/>
    </style:style>
    <style:style style:name="P53" style:family="paragraph" style:parent-style-name="Standard" style:list-style-name="WW8Num9">
      <style:paragraph-properties loext:contextual-spacing="false" fo:margin-left="1.251cm" fo:margin-right="0cm" fo:margin-top="0cm" fo:margin-bottom="0cm" fo:line-height="100%" fo:text-indent="-0.75cm" style:auto-text-indent="false" style:text-autospace="none"/>
      <style:text-properties style:font-name="Times New Roman" fo:font-size="12pt" style:font-size-asian="12pt" style:font-name-complex="Times New Roman" style:font-size-complex="12pt"/>
    </style:style>
    <style:style style:name="P54" style:family="paragraph" style:parent-style-name="Standard" style:list-style-name="WW8Num2">
      <style:paragraph-properties loext:contextual-spacing="false" fo:margin-left="1.265cm" fo:margin-right="0cm" fo:margin-top="0cm" fo:margin-bottom="0cm" fo:line-height="100%" fo:text-align="justify" style:justify-single-word="false" fo:text-indent="0.005cm" style:auto-text-indent="false">
        <style:tab-stops>
          <style:tab-stop style:position="0.635cm"/>
          <style:tab-stop style:position="1.905cm"/>
        </style:tab-stops>
      </style:paragraph-properties>
      <style:text-properties style:font-name="Times New Roman" fo:font-size="12pt" style:font-size-asian="12pt" style:font-name-complex="Times New Roman" style:font-size-complex="12pt" style:font-weight-complex="bold"/>
    </style:style>
    <style:style style:name="P55" style:family="paragraph" style:parent-style-name="Standard" style:list-style-name="WW8Num3">
      <style:paragraph-properties loext:contextual-spacing="false" fo:margin-left="1.265cm" fo:margin-right="0cm" fo:margin-top="0cm" fo:margin-bottom="0cm" fo:line-height="100%" fo:text-align="justify" style:justify-single-word="false" fo:text-indent="0.005cm" style:auto-text-indent="false">
        <style:tab-stops>
          <style:tab-stop style:position="0.635cm"/>
          <style:tab-stop style:position="1.905cm"/>
        </style:tab-stops>
      </style:paragraph-properties>
      <style:text-properties style:font-name="Times New Roman" fo:font-size="12pt" style:font-size-asian="12pt" style:font-name-complex="Times New Roman" style:font-size-complex="12pt" style:font-weight-complex="bold"/>
    </style:style>
    <style:style style:name="P56" style:family="paragraph" style:parent-style-name="Standard" style:list-style-name="WW8Num1">
      <style:paragraph-properties loext:contextual-spacing="false" fo:margin-left="1.265cm" fo:margin-right="0cm" fo:margin-top="0cm" fo:margin-bottom="0cm" fo:line-height="100%" fo:text-align="justify" style:justify-single-word="false" fo:text-indent="0.005cm" style:auto-text-indent="false">
        <style:tab-stops>
          <style:tab-stop style:position="0.635cm"/>
          <style:tab-stop style:position="1.905cm"/>
        </style:tab-stops>
      </style:paragraph-properties>
      <style:text-properties style:font-name="Times New Roman" fo:font-size="12pt" style:font-size-asian="12pt" style:font-name-complex="Times New Roman" style:font-size-complex="12pt" style:font-weight-complex="bold"/>
    </style:style>
    <style:style style:name="P57" style:family="paragraph" style:parent-style-name="Standard" style:list-style-name="WW8Num2">
      <style:paragraph-properties loext:contextual-spacing="false" fo:margin-left="1.905cm" fo:margin-right="0cm" fo:margin-top="0cm" fo:margin-bottom="0cm" fo:line-height="100%" fo:text-align="justify" style:justify-single-word="false" fo:text-indent="-0.635cm" style:auto-text-indent="false">
        <style:tab-stops>
          <style:tab-stop style:position="1.27cm"/>
          <style:tab-stop style:position="1.905cm"/>
        </style:tab-stops>
      </style:paragraph-properties>
      <style:text-properties style:font-name="Times New Roman" fo:font-size="12pt" style:font-size-asian="12pt" style:font-name-complex="Times New Roman" style:font-size-complex="12pt" style:font-weight-complex="bold"/>
    </style:style>
    <style:style style:name="P58" style:family="paragraph" style:parent-style-name="Standard" style:list-style-name="WW8Num4">
      <style:paragraph-properties loext:contextual-spacing="false" fo:margin-left="1.905cm" fo:margin-right="0cm" fo:margin-top="0cm" fo:margin-bottom="0cm" fo:line-height="100%" fo:text-align="justify" style:justify-single-word="false" fo:text-indent="-0.635cm" style:auto-text-indent="false">
        <style:tab-stops>
          <style:tab-stop style:position="1.27cm"/>
          <style:tab-stop style:position="1.905cm"/>
        </style:tab-stops>
      </style:paragraph-properties>
      <style:text-properties style:font-name="Times New Roman" fo:font-size="12pt" style:font-size-asian="12pt" style:font-name-complex="Times New Roman" style:font-size-complex="12pt" style:font-weight-complex="bold"/>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language-asian="zxx" style:country-asian="none" style:font-name-complex="Times New Roman" style:font-size-complex="12pt" style:language-complex="zxx" style:country-complex="none"/>
    </style:style>
    <style:style style:name="T5" style:family="text">
      <style:text-properties style:font-name="Times New Roman" fo:font-size="12pt" fo:language="zxx" fo:country="none" style:font-size-asian="12pt" style:language-asian="zxx" style:country-asian="none" style:font-name-complex="Times New Roman" style:font-size-complex="12pt" style:language-complex="zxx" style:country-complex="none"/>
    </style:style>
    <style:style style:name="T6" style:family="text">
      <style:text-properties style:font-name="Times New Roman" fo:font-size="12pt" fo:font-style="italic" style:font-size-asian="12pt" style:font-style-asian="italic" style:font-name-complex="Times New Roman" style:font-size-complex="12pt"/>
    </style:style>
    <style:style style:name="T7" style:family="text">
      <style:text-properties style:font-name="Times New Roman" fo:font-size="12pt" fo:font-style="italic" style:font-size-asian="12pt" style:font-style-asian="italic" style:font-name-complex="Times New Roman" style:font-size-complex="12pt" style:font-style-complex="italic"/>
    </style:style>
    <style:style style:name="T8" style:family="text">
      <style:text-properties style:font-name="Times New Roman" fo:font-size="12pt" fo:font-style="italic" fo:background-color="#ffffff" style:font-name-asian="Georgia" style:font-size-asian="12pt" style:font-style-asian="italic" style:font-name-complex="Times New Roman" style:font-size-complex="12pt" loext:char-shading-value="0"/>
    </style:style>
    <style:style style:name="T9" style:family="text">
      <style:text-properties style:font-name="Times New Roman" fo:font-size="10pt" fo:font-style="italic" fo:font-weight="bold" style:font-size-asian="10pt" style:font-style-asian="italic" style:font-weight-asian="bold" style:font-name-complex="Times New Roman" style:font-size-complex="10pt" style:font-weight-complex="bold"/>
    </style:style>
    <style:style style:name="T10" style:family="text">
      <style:text-properties fo:color="#314004" style:font-name="Times New Roman" fo:font-size="12pt" style:font-size-asian="12pt" style:font-name-complex="Times New Roman" style:font-size-complex="12pt"/>
    </style:style>
    <style:style style:name="T11" style:family="text">
      <style:text-properties fo:color="#314004" style:font-name="Times New Roman" fo:font-size="12pt" style:font-name-asian="Georgia" style:font-size-asian="12pt" style:font-name-complex="Times New Roman" style:font-size-complex="12pt"/>
    </style:style>
    <style:style style:name="T12" style:family="text">
      <style:text-properties fo:color="#314004" style:font-name="Times New Roman" fo:font-size="12pt" style:text-underline-style="solid" style:text-underline-width="auto" style:text-underline-color="font-color" style:font-name-asian="Georgia" style:font-size-asian="12pt" style:font-name-complex="Times New Roman" style:font-size-complex="12pt"/>
    </style:style>
    <style:style style:name="T13" style:family="text">
      <style:text-properties fo:color="#000000" style:font-name="Times New Roman" style:font-name-asian="Georgia" style:font-name-complex="Times New Roman"/>
    </style:style>
    <style:style style:name="T14" style:family="text">
      <style:text-properties fo:color="#000000" style:font-name="Times New Roman" style:font-name-asian="Georgia" style:font-name-complex="Times New Roman" style:font-weight-complex="bold"/>
    </style:style>
    <style:style style:name="T15" style:family="text">
      <style:text-properties fo:color="#000000" style:font-name="Times New Roman" fo:font-size="12pt" style:font-name-asian="Georgia" style:font-size-asian="12pt" style:font-name-complex="Times New Roman" style:font-size-complex="12pt"/>
    </style:style>
    <style:style style:name="T16" style:family="text">
      <style:text-properties fo:color="#000000" style:font-name="Times New Roman" fo:font-size="12pt" style:font-size-asian="12pt" style:font-name-complex="Times New Roman" style:font-size-complex="12pt"/>
    </style:style>
    <style:style style:name="T17" style:family="text">
      <style:text-properties fo:color="#000000" style:font-name="Times New Roman" fo:font-size="12pt" fo:font-weight="bold" fo:background-color="#ffffff" style:font-name-asian="Times New Roman" style:font-size-asian="12pt" style:font-weight-asian="bold" style:font-name-complex="Times New Roman" style:font-size-complex="12pt" style:font-weight-complex="bold" loext:char-shading-value="0"/>
    </style:style>
    <style:style style:name="T18" style:family="text">
      <style:text-properties fo:color="#000000" style:font-name="Times New Roman" fo:font-size="12pt" fo:font-style="italic" fo:background-color="#ffffff" style:font-name-asian="Georgia" style:font-size-asian="12pt" style:font-style-asian="italic" style:font-name-complex="Times New Roman" style:font-size-complex="12pt" loext:char-shading-value="0"/>
    </style:style>
    <style:style style:name="T19" style:family="text">
      <style:text-properties fo:color="#000000" style:font-name="Times New Roman" fo:font-size="10pt" fo:font-style="italic" fo:font-weight="bold" fo:background-color="#ffffff" style:font-name-asian="Georgia" style:font-size-asian="10pt" style:font-style-asian="italic" style:font-weight-asian="bold" style:font-name-complex="Times New Roman" style:font-size-complex="10pt" style:font-weight-complex="bold" loext:char-shading-value="0"/>
    </style:style>
    <style:style style:name="T20" style:family="text">
      <style:text-properties fo:color="#000000" style:font-name="Times New Roman" fo:font-size="10pt" fo:font-style="italic" style:text-underline-style="solid" style:text-underline-width="auto" style:text-underline-color="font-color" fo:font-weight="bold" fo:background-color="#ffffff" style:font-name-asian="Georgia" style:font-size-asian="10pt" style:font-style-asian="italic" style:font-weight-asian="bold" style:font-name-complex="Times New Roman" style:font-size-complex="10pt" style:font-weight-complex="bold" loext:char-shading-value="0"/>
    </style:style>
    <style:style style:name="T21" style:family="text">
      <style:text-properties fo:color="#000000" fo:font-style="italic" fo:background-color="#ffffff" style:font-name-asian="Georgia" style:font-style-asian="italic" loext:char-shading-value="0"/>
    </style:style>
    <style:style style:name="T22" style:family="text">
      <style:text-properties fo:color="#222222" style:font-name="Times New Roman" fo:font-size="12pt" style:font-size-asian="12pt" style:font-name-complex="Times New Roman" style:font-size-complex="12pt"/>
    </style:style>
    <style:style style:name="T23" style:family="text">
      <style:text-properties fo:font-style="italic" style:font-style-asian="italic"/>
    </style:style>
    <style:style style:name="T24" style:family="text">
      <style:text-properties fo:font-style="italic" style:font-name-asian="Times New Roman" style:font-style-asian="italic"/>
    </style:style>
    <style:style style:name="T25" style:family="text">
      <style:text-properties fo:color="#010101" style:font-name="Times New Roman" fo:font-size="12pt" fo:font-style="italic" style:font-size-asian="12pt" style:font-style-asian="italic" style:font-name-complex="Times New Roman" style:font-size-complex="12pt"/>
    </style:style>
    <style:style style:name="T26" style:family="text">
      <style:text-properties fo:color="#010101" fo:font-style="italic" style:font-name-asian="Times New Roman" style:font-style-asian="italic"/>
    </style:style>
    <style:style style:name="T27" style:family="text">
      <style:text-properties fo:color="#333333"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7">UMOWA Nr ……………………………………….</text:p>
      <text:p text:style-name="P9"/>
      <text:p text:style-name="P9">Zawarta w dniu <text:s/>………………………. <text:s/>r. w Jedwabnie pomiędzy:</text:p>
      <text:p text:style-name="P14"><text:span text:style-name="Domyślna_20_czcionka_20_akapitu"><text:span text:style-name="T27">Gminny Ośrodek Pomocy Społecznej w Jedwabnie ul. 1 maja 63, 12-122 Jedwabno NIP 7451168219</text:span></text:span></text:p>
      <text:p text:style-name="P10">zwanym dalej "Zamawiającym", reprezentowanym przez:</text:p>
      <text:p text:style-name="P10">Agnieszkę Skwiot – kierownika Gminnego Ośrodka Pomocy Społecznej w Jedwabnie działającą na podstawie Zarządzenia Nr 92/2012 z dnia 28.09.2012r. Wójta Gminy Jedwabno w sprawie udzielenia pełnomocnictwa Kierownikowi Gminnego Ośrodka Pomocy Społecznej <text:s/>w Jedwabnie <text:s text:c="2"/></text:p>
      <text:p text:style-name="P10">przy kontrasygnacie Agnieszki Bobińskiej Jaźwińskiej – Głównego Księgowego Gminnego Ośrodka Pomocy Społecznej w Jedwabnie </text:p>
      <text:p text:style-name="P9">a</text:p>
      <text:p text:style-name="P9">…………………………………, ul. …………………………, NIP ……………………..</text:p>
      <text:p text:style-name="P9">zwaną dalej "Wykonawcą" reprezentowaną przez:</text:p>
      <text:p text:style-name="P9">………………………………………….</text:p>
      <text:p text:style-name="P9">o następującej treści:</text:p>
      <text:p text:style-name="P9"/>
      <text:p text:style-name="P10">Niniejsza umowa jest następstwem wyboru przez Zamawiającego oferty Wykonawcy w zamówieniu na usługi społeczne, ogłoszonym w ramach zamówienia publicznego nr …...........................................</text:p>
      <text:p text:style-name="P5"><text:span text:style-name="T3">„</text:span><text:span text:style-name="T2">DOŻYWIANIE UCZNIÓW W ZESPOLE SZKÓŁ W JEDWABNIE WRAZ Z UŻYCZENIEM KUCHNI W BUDYNKU ZESPOŁU SZKÓŁ W JEDWABNIE PRZY UL. POLNEJ 1”</text:span></text:p>
      <text:p text:style-name="P9"/>
      <text:p text:style-name="P7">§ 1</text:p>
      <text:list xml:id="list2245079586227069785" text:style-name="WW8Num5">
        <text:list-item>
          <text:p text:style-name="P47">Zamawiający zleca, a Wykonawca zobowiązuje się, zgodnie z ogłoszeniem o zamówieniu na usługi społeczne oraz ofertą, do świadczenia usług żywieniowych polegających na przygotowaniu i wydawaniu posiłków dla uczniów Zespołu Szkół w Jedwabnie.</text:p>
        </text:list-item>
        <text:list-item>
          <text:p text:style-name="P47">Zamawiający oddaje, a Wykonawca przyjmuje do używania lokal użytkowy, na zasadach określonych w umowie użyczenia stanowiącego załącznik nr 5 do ogłoszenia o zamówieniu na usługi społeczne.</text:p>
        </text:list-item>
        <text:list-item>
          <text:p text:style-name="P47">Dyrektor Zespołu Szkół wymienionego w ust. 1 w porozumieniu z kierownikiem Gminnego Ośrodka Pomocy Społecznej w Jedwabnie ustalą szczegółowy plan wydawania posiłków przez Wykonawcę, obejmujący okresy miesięczne, w którym określą:</text:p>
        </text:list-item>
      </text:list>
      <text:p text:style-name="P23">1) dni i godziny wydawania posiłków,</text:p>
      <text:p text:style-name="P23">2) liczbę uczniów objętych dożywianiem,</text:p>
      <text:list xml:id="list31400391" text:continue-numbering="true" text:style-name="WW8Num5">
        <text:list-item>
          <text:p text:style-name="P51">Czas obowiązywania umowy dla czynności określonych w ust.1 ustala się na okres od dnia 01.09.2020 r. do dnia 30.06.2021 r.</text:p>
        </text:list-item>
      </text:list>
      <text:p text:style-name="P8"/>
      <text:p text:style-name="P7">§ 2</text:p>
      <text:list xml:id="list7982170874232387889" text:style-name="WW8Num6">
        <text:list-item>
          <text:p text:style-name="P49">Wykonawca zobowiązuje się wykonać przedmiot zamówienia poprzez:</text:p>
        </text:list-item>
      </text:list>
      <text:list xml:id="list4239397646321147801" text:style-name="WW8Num7">
        <text:list-item>
          <text:p text:style-name="P42">codzienne przygotowywanie i wydawanie posiłków uczniom Zespołu Szkół w Jedwabnie w godzinach określonych przez Dyrektora Zespołu Szkół w dniach nauki szkolnej, </text:p>
        </text:list-item>
        <text:list-item>
          <text:p text:style-name="P42">utrzymanie czystości i porządku na terenie stołówki i kuchni, zgodnie <text:s text:c="28"/>z wymogami odpowiednich służb,</text:p>
        </text:list-item>
        <text:list-item>
          <text:p text:style-name="P42">doposażenie na własny koszt użyczonych pomieszczeń w naczynia i urządzenia niezbędne do prowadzenia działalności gastronomicznej</text:p>
        </text:list-item>
      </text:list>
      <text:p text:style-name="P24"><text:soft-page-break/></text:p>
      <text:p text:style-name="P7">§ 3</text:p>
      <text:list xml:id="list989584466991764095" text:style-name="WW8Num8">
        <text:list-item>
          <text:p text:style-name="P48">Wykonawca zobowiązuje się przygotowywać i wydawać posiłki z należytą starannością przy zachowaniu odpowiednich warunków higieny i wymagań, o których mowa w ust. 4 oraz przestrzegać norm ilościowych i jakościowych, dla poszczególnych posiłków opisanych w ogłoszeniu o zamówieniu na usługi społeczne stanowiącej załącznik do niniejszej umowy,</text:p>
        </text:list-item>
        <text:list-item>
          <text:p text:style-name="P52">Wykonawca zobowiązany jest do:</text:p>
        </text:list-item>
      </text:list>
      <text:p text:style-name="P29">1)<text:tab/>Przygotowania posiłków – w użyczonej kuchni w budynku Zespołu Szkół przy ul. Polnej 1 w Jedwabnie. W oparciu o wskazaną kuchnię Wykonawca może przygotować posiłki także dla innych podmiotów i osób niż Zamawiający.</text:p>
      <text:p text:style-name="P29">2)<text:tab/>Wydawania posiłków – w stołówce w Zespole Szkół w Jedwabnie przy ul. Polna 1 oraz w stołówce w Przedszkolu w Jedwabnie.</text:p>
      <text:p text:style-name="P28">3) W przypadku Przedszkola w Jedwabnie dodatkowo dostarczenie posiłków do placówki sporządzonych w kuchni Zespołu Szkół w Jedwabnie oraz wydawanie posiłków, rozniesienie posiłków po salach i uprzątniecie talerzy po posiłku. </text:p>
      <text:list xml:id="list31411149" text:continue-numbering="true" text:style-name="WW8Num8">
        <text:list-item>
          <text:p text:style-name="P48">Świadczenie usług żywieniowych powinno być zgodne z ustawą z dnia 25 sierpnia 2006 r. o bezpieczeństwie żywności i żywienia (tekst jednolity Dz. U. z 2017 r., poz. 149 z późn. zm.) oraz zaleceniami Głównego Inspektora Sanitarnego i Instytutu Żywności i Żywienia w sprawie norm wyżywienia i żywienia, jakie obowiązują w zakładach żywienia zbiorowego oraz jakości zdrowotnej żywności, z uwzględnieniem zaleceń dotyczących:</text:p>
        </text:list-item>
      </text:list>
      <text:p text:style-name="P25">1) wyposażenia (stanu technicznego i sanitarnego pomieszczeń i urządzeń);</text:p>
      <text:p text:style-name="P25">2) personelu (kwalifikacje i niezbędne badania lekarskie);</text:p>
      <text:p text:style-name="P26">3) cyklu produkcyjnego i jego poszczególnych etapów (przestrzegania zasad sanitarnohigienicznych na każdym etapie: produkcji posiłków, wydawania posiłków; składowania i magazynowania produktów, przewozu posiłków);</text:p>
      <text:p text:style-name="P26">4) w zakresie jakości usług (w sposób gwarantujący jakość posiłków zgodną z zalecanymi normami dotyczącymi zawartości składników pokarmowych zapewniając różnorodność diety z uwzględnieniem specyfiki żywienia dzieci i młodzieży);</text:p>
      <text:list xml:id="list31413727" text:continue-numbering="true" text:style-name="WW8Num8">
        <text:list-item>
          <text:p text:style-name="P50">Wymagania w zakresie dystrybucji, jakości i gramatury oraz dostarczania posiłków:</text:p>
        </text:list-item>
      </text:list>
      <text:p text:style-name="P27">1) posiłki muszą być przygotowane i transportowane w higienicznych warunkach, pojemniki muszą być szczelnie zamknięte, aby nie wylewały się z nich dania płynne i utrzymywały odpowiednią temperaturę;</text:p>
      <text:p text:style-name="P27">2) gramatura poszczególnych porcji żywnościowych musi być zgodna z opisem przedmiotu zamówienia określonego w ogłoszeniu o zamówieniu na usługi społeczne.</text:p>
      <text:p text:style-name="P27">3) dostarczane i wydawane posiłki muszą być gorące, poza posiłkami, które co do zasady są spożywane na zimno.</text:p>
      <text:list xml:id="list31394477" text:continue-numbering="true" text:style-name="WW8Num8">
        <text:list-item>
          <text:p text:style-name="P48">Wykonawca odpowiada za przestrzeganie przez osoby wykonujące zamówienie obowiązujących przepisów BHP, p. poż. i higieniczno-sanitarnych.</text:p>
        </text:list-item>
        <text:list-item>
          <text:p text:style-name="P48">Wykonawca ponosić będzie odpowiedzialność prawną i materialną wobec organów kontroli w zakresie przestrzegania przepisów, o których mowa w ust. 5 oraz w zakresie wykonywanej usługi (tj. jakości produktów i przygotowania posiłków, ich zgodności z odpowiednimi normami oraz wymagań higieniczno-sanitarnych i porządkowych) o których mowa w ust. 3 i 4.</text:p>
        </text:list-item>
        <text:list-item>
          <text:p text:style-name="P48">Liczba dożywianych uczniów może ulec zmianie w zależności od kryteriów kwalifikacji uczniów objętych dożywianiem. Z tego powodu Zamawiający zastrzega sobie możliwość okresowej zmiany składu posiłku.</text:p>
        </text:list-item>
        <text:list-item>
          <text:p text:style-name="P48"><text:soft-page-break/>Wykonawca jest zobowiązany zapewnić wszelkie przewidziane prawem środki przeciwdziałające możliwości zakażenia i przenoszenia choroby COVID – 19 (SARS-CoV-2) w szczególności prowadzić dezynfekcję wynajętej kuchni i stołówki.</text:p>
        </text:list-item>
      </text:list>
      <text:p text:style-name="P9"/>
      <text:p text:style-name="P7">§ 4</text:p>
      <text:list xml:id="list2500125741413418713" text:style-name="WW8Num9">
        <text:list-item>
          <text:p text:style-name="P53">Strony ustalają wynagrodzenie Wykonawcy za każdy wydany posiłek w wysokości</text:p>
        </text:list-item>
      </text:list>
      <text:p text:style-name="P9">zgodnej z ceną ryczałtową oferty, tj:</text:p>
      <text:list xml:id="list3521238655839638804" text:style-name="WW8Num10">
        <text:list-item>
          <text:p text:style-name="P45">Cena ryczałtowa za 1 porcję drugiego dania w szkole podstawowej:</text:p>
        </text:list-item>
      </text:list>
      <text:list xml:id="list7047714176068975289" text:style-name="WW8Num2">
        <text:list-item>
          <text:p text:style-name="P54">kwota netto złotych: <text:s/>…………….</text:p>
        </text:list-item>
      </text:list>
      <text:list xml:id="list3783879264701722963" text:style-name="WW8Num3">
        <text:list-item>
          <text:p text:style-name="P55">podatek VAT (……….%) złotych: <text:s/>……………..</text:p>
        </text:list-item>
      </text:list>
      <text:list xml:id="list7259912471880789558" text:style-name="WW8Num1">
        <text:list-item>
          <text:p text:style-name="P56">kwota brutto złotych (kwota netto + VAT): …………..</text:p>
        </text:list-item>
      </text:list>
      <text:list xml:id="list31420646" text:continue-list="list3521238655839638804" text:style-name="WW8Num10">
        <text:list-item>
          <text:p text:style-name="P45">Cena ryczałtowa za 1 porcję zupy w szkole podstawowej:</text:p>
        </text:list-item>
      </text:list>
      <text:list xml:id="list31422267" text:continue-list="list7047714176068975289" text:style-name="WW8Num2">
        <text:list-item>
          <text:p text:style-name="P57">kwota netto złotych: ……………..</text:p>
        </text:list-item>
        <text:list-item>
          <text:p text:style-name="P57">podatek VAT (……….%) złotych: ………………</text:p>
        </text:list-item>
      </text:list>
      <text:list xml:id="list7687873390248697226" text:style-name="WW8Num4">
        <text:list-item>
          <text:p text:style-name="P58">kwota brutto złotych (kwota netto + VAT): ………….</text:p>
        </text:list-item>
      </text:list>
      <text:list xml:id="list31401066" text:continue-list="list31420646" text:style-name="WW8Num10">
        <text:list-item>
          <text:p text:style-name="P45">Cena ryczałtowa za 1 porcję zupy w przedszkolu:</text:p>
        </text:list-item>
      </text:list>
      <text:list xml:id="list31414986" text:continue-list="list31422267" text:style-name="WW8Num2">
        <text:list-item>
          <text:p text:style-name="P57">kwota netto złotych: ……….</text:p>
        </text:list-item>
        <text:list-item>
          <text:p text:style-name="P57">podatek VAT (……..%) złotych: ………</text:p>
        </text:list-item>
      </text:list>
      <text:list xml:id="list31408797" text:continue-list="list7687873390248697226" text:style-name="WW8Num4">
        <text:list-item>
          <text:p text:style-name="P58">kwota brutto złotych (kwota netto + VAT): ………</text:p>
        </text:list-item>
      </text:list>
      <text:list xml:id="list31415354" text:continue-list="list31401066" text:style-name="WW8Num10">
        <text:list-item>
          <text:p text:style-name="P45">Cena ryczałtowa za 1 porcję drugiego dania w przedszkolu:</text:p>
        </text:list-item>
      </text:list>
      <text:list xml:id="list31393366" text:continue-list="list31414986" text:style-name="WW8Num2">
        <text:list-item>
          <text:p text:style-name="P57">kwota netto złotych: ……….</text:p>
        </text:list-item>
        <text:list-item>
          <text:p text:style-name="P57">podatek VAT (……..%) złotych: …………..</text:p>
        </text:list-item>
      </text:list>
      <text:list xml:id="list31401116" text:continue-list="list31408797" text:style-name="WW8Num4">
        <text:list-item>
          <text:p text:style-name="P58">kwota brutto złotych (kwota netto + VAT): ………….</text:p>
        </text:list-item>
      </text:list>
      <text:list xml:id="list31403943" text:continue-list="list31415354" text:style-name="WW8Num10">
        <text:list-header>
          <text:p text:style-name="P45"/>
        </text:list-header>
      </text:list>
      <text:p text:style-name="P10">2. do w/w cen netto zostanie doliczony podatek VAT obowiązujący w dniu wystawienia faktury.</text:p>
      <text:p text:style-name="P10">3. Ceny ryczałtowe, o których mowa w ust. 1 obejmują koszty wytworzenia, transportu oraz</text:p>
      <text:p text:style-name="P10">wydania posiłku uczniowi.</text:p>
      <text:p text:style-name="P10"/>
      <text:p text:style-name="P22">§ 5</text:p>
      <text:p text:style-name="P20">1. Strony ustalają, że rozliczenie za posiłki wydane uczniom nastąpi w okresach miesięcznych.</text:p>
      <text:p text:style-name="P20">2. Rozliczenie za posiłki nastąpi w oparciu o faktury wystawione przez Wykonawcę do dnia 25 każdego miesiąca, na podstawie dziennych zestawień wydanych posiłków zatwierdzonych przez dyrektora szkoły wymienionej w § 1 ust. 1.</text:p>
      <text:p text:style-name="P20">3. Należność za wystawioną fakturę Zamawiający przeleje na konto Wykonawcy w terminie 21 dni od daty doręczenia faktury.</text:p>
      <text:p text:style-name="P20">4. Dane Płatnika do faktury: Nabywca: Gmina Jedwabno, ul. Warmińska 2, 12-122 Jedwabno, NIP 745 18 11 359, Odbiorca: Gminny Ośrodek Pomocy Społecznej, ul. 1 Maja 63, 12-122 Jedwabno.</text:p>
      <text:p text:style-name="P20">5. Wynagrodzenie za obiady nie przysługuje, jeżeli nie spełniają one warunków określonych w § 3 niniejszej umowy. Zamawiający zastrzega sobie prawo kontrolowania jakości posiłków i ich zgodności z warunkami umowy.</text:p>
      <text:p text:style-name="P10"/>
      <text:p text:style-name="P7">§ 6</text:p>
      <text:p text:style-name="P20">1. Wykonawca ponosi odpowiedzialność za wszelkie szkody, w tym szkody na osobie i mieniu, związane z wykonywaniem przedmiotu niniejszej umowy.</text:p>
      <text:p text:style-name="P20">2. Odpowiedzialność, o której mowa w ust. 1 dotyczy w szczególności zrekompensowania przez Wykonawcę ewentualnych szkód wyrządzonych Zamawiającemu i dożywianym <text:soft-page-break/>uczniom lub innych szkód poczynionych w związku z działalnością prowadzoną w użyczonych pomieszczeniach.</text:p>
      <text:p text:style-name="P10"/>
      <text:p text:style-name="P7">§ 7</text:p>
      <text:p text:style-name="P9">W razie niewykonania lub nienależytego wykonania umowy strony zobowiązują się zapłacić</text:p>
      <text:p text:style-name="P9">kary umowne w następujących wypadkach i wysokościach:</text:p>
      <text:p text:style-name="P9">1. Wykonawca zapłaci Zamawiającemu kary umowne:</text:p>
      <text:p text:style-name="P30">1) w wysokości umownej stanowiącej równowartość 1000 porcji drugiego dania wycenionych według stawki określonej w § 4 ust. 1 pkt 1 wraz z podatkiem VAT, gdy Wykonawca odstąpi od umowy lub gdy Zamawiający odstąpi od umowy z powodu okoliczności, za które odpowiada Wykonawca,</text:p>
      <text:p text:style-name="P30">2) za każdy rozpoczęty dzień niewykonania usługi z winy Wykonawcy w wysokości stanowiącej równowartość 280 porcji drugiego dania wycenionych według stawki określonej w § 4 ust. 1 pkt 1 wraz z podatkiem VAT.</text:p>
      <text:p text:style-name="P20">2. Zamawiający zapłaci Wykonawcy kary umowne w wysokości stanowiącej równowartość 1000 porcji drugiego dania wycenionych według stawki określonej w § 4 ust. 1 pkt 1 wraz z podatkiem VAT, w przypadku odstąpienia od wykonywania umowy przez Wykonawcę z powodu okoliczności, za które ponosi odpowiedzialność Zamawiający.</text:p>
      <text:p text:style-name="P20">3. Jeżeli wysokość zastrzeżonych kar umownych nie pokrywa poniesionej szkody, strony mogą dochodzić odszkodowania uzupełniającego.</text:p>
      <text:p text:style-name="P20">4. Wykonawca wyraża zgodę na potrącenie kar umownych z przysługującego mu wynagrodzenia.</text:p>
      <text:p text:style-name="P10"/>
      <text:p text:style-name="P7">§ 8</text:p>
      <text:p text:style-name="P9">Stronom przysługuje prawo odstąpienia od umowy w następujących sytuacjach:</text:p>
      <text:p text:style-name="P21">1. Zamawiającemu przysługuje prawo odstąpienia od umowy, w terminie miesiąca od powzięcia informacji na temat okoliczności wskazanych poniżej:</text:p>
      <text:p text:style-name="P31">1) zostanie ogłoszona upadłość lub rozwiązanie firmy Wykonawcy,</text:p>
      <text:p text:style-name="P31">2) zostanie wydany nakaz zajęcia majątku lub praw majątkowych Wykonawcy,</text:p>
      <text:p text:style-name="P31">3) Wykonawca nie rozpoczął realizacji przedmiotu umowy bez uzasadnionych przyczyn oraz nie kontynuuje jej pomimo wezwania Zamawiającego złożonego na piśmie.</text:p>
      <text:p text:style-name="P20">2. Wykonawcy przysługuje prawo odstąpienia od umowy w terminie 30 dni od powzięcia informacji, jeżeli Zamawiający zawiadomi Wykonawcę, iż wobec zaistnienia uprzednio nieprzewidzianych okoliczności nie będzie mógł spełnić swoich zobowiązań umownych wobec Wykonawcy. Wykonawcy w takim przypadku nie przysługuje prawo do naliczenia kary umownej, natomiast przysługuje mu wynagrodzenie proporcjonalne do wykonania przedmiotu umowy.</text:p>
      <text:p text:style-name="P21">3. Odstąpienie od umowy powinno nastąpić w formie pisemnej pod rygorem nieważności takiego oświadczenia i powinno zawierać uzasadnienie.</text:p>
      <text:p text:style-name="P21">4. W przypadku powtarzających się nieprawidłowości w wykonywaniu umowy Zamawiający ma prawo rozwiązać niniejszą umowę, z zachowaniem miesięcznego okresu wypowiedzenia.</text:p>
      <text:p text:style-name="P7">§ 9</text:p>
      <text:p text:style-name="P10">1. Każda zmiana postanowień niniejszej umowy wymaga formy pisemnej w postaci aneksu</text:p>
      <text:p text:style-name="P32">pod rygorem nieważności.</text:p>
      <text:p text:style-name="P20">2. Strony zgodnie ustalają, iż zakazuje się zmian postanowień zawartej umowy oraz wprowadzania nowych postanowień, niekorzystnych dla Zamawiającego, jeżeli przy ich uwzględnieniu należałoby zmienić treść oferty, chyba że konieczność wprowadzenia takich zmian wynika z okoliczności, których nie można było przewidzieć w chwili zawarcia umowy.</text:p>
      <text:p text:style-name="P10"><text:soft-page-break/></text:p>
      <text:p text:style-name="P7">§ 10</text:p>
      <text:list xml:id="list4345884224580216003" text:style-name="WW8Num11">
        <text:list-item>
          <text:p text:style-name="P44">Klauzula informacyjna w zakresie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 zwane dalej Rozporządzeniem stanowi załącznik nr 1 do umowy).</text:p>
        </text:list-item>
        <text:list-item>
          <text:p text:style-name="P43">Strony powierzają sobie wzajemnie w trybie art.28 Rozporządzenia dane osobowe niezbędne do realizacji umowy, ich przetwarzanie na zasadach i w celu określonym w niniejszym paragrafie.</text:p>
        </text:list-item>
        <text:list-item>
          <text:p text:style-name="P43">Strony zobowiązują wobec siebie przetwarzać powierzone wzajemnie dane osobowe zgodnie z Rozporządzeniem oraz z innymi przepisami prawa powszechnie obowiązującymi, które chronią prawa osób, których dane dotyczą.</text:p>
        </text:list-item>
      </text:list>
      <text:p text:style-name="P10">Pani/Pana dane osobowe przetwarzane będą w celu/celach;</text:p>
      <text:p text:style-name="P10">a) wypełnienia obowiązków prawnych ciążących na Urzędzie;</text:p>
      <text:p text:style-name="P10">b) realizacji przedmiotowej umowy;</text:p>
      <text:p text:style-name="P10">c) w pozostałych przypadkach Pani/Pan dane osobowe przetwarzane są wyłącznie na podstawie wcześniej udzielonej zgody w zakresie i celu określonym w treści zgody.</text:p>
      <text:list xml:id="list31418844" text:continue-numbering="true" text:style-name="WW8Num11">
        <text:list-item>
          <text:p text:style-name="P46">Wykonawca będzie przetwarzał udostępnione dane do realizacji Umowy w postaci:</text:p>
        </text:list-item>
      </text:list>
      <text:p text:style-name="P33">- danych członków reprezentujących Zamawiającego, czyli: imienia (imion), nazwiska, numeru telefonu, adresu siedziby;</text:p>
      <text:p text:style-name="P33">- <text:s/>imienia, nazwiska i klasy ucznia, który ma prawo korzystania z dożywiania.</text:p>
      <text:p text:style-name="P6"><text:span text:style-name="T10">5. Zamawiający </text:span><text:span text:style-name="T11">będzie przetwarzał udostępnione dane</text:span><text:span text:style-name="T12"> </text:span><text:span text:style-name="T11">do realizacji Umowy w postaci:</text:span></text:p>
      <text:p text:style-name="P15">danych członków reprezentujących firmę, czyli: imienia (imion), nazwiska, nazwy i adresu siedziby Wykonawcy oraz numeru telefonu pracownika Wykonawcy.</text:p>
      <text:p text:style-name="P16"><text:span text:style-name="T13">6. Powierzone przez Strony do przetwarzania dane osobowe będą przetwarzane w celu realizacji Umowy </text:span><text:span text:style-name="T14">oraz wypełnienia ciążących zobowiązań prawnych.</text:span></text:p>
      <text:p text:style-name="P17">7. Strony zobowiązują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p text:style-name="P17">8. Strony zobowiązują się dołożyć należytej staranności przy przetwarzaniu powierzonych danych osobowych.</text:p>
      <text:p text:style-name="P12">9. Obowiązki podmiotu przetwarzającego (dotyczy wszystkich stron umowy):</text:p>
      <text:p text:style-name="P12">9.1. 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 Podmiot przetwarzający zobowiązuje się do regularnej weryfikacji i aktualizacji stosowanych przez niego środków technicznych i organizacyjnych tak, aby zapewnić powierzonym danym osobowym adekwatny stopień ochrony. Podmiot przetwarzający, na każde żądanie Administratora danych, przekaże informacje o stosowanych przez niego środkach organizacyjnych i technicznych związanych z przetwarzaniem danych osobowych.</text:p>
      <text:p text:style-name="P12">9.2. Podmiot przetwarzający zobowiązuje się dołożyć należytej staranności przy przetwarzaniu powierzonych danych osobowych.</text:p>
      <text:p text:style-name="P12">9.3. Podmiot przetwarzający zobowiązuje się do nadania upoważnień do przetwarzania danych osobowych wszystkim osobom, które będą przetwarzały powierzone dane w celu realizacji niniejszej umowy.</text:p>
      <text:p text:style-name="P12">9.4. Podmiot przetwarzający zobowiązuje się, że osoby, które będą przetwarzały w jego imieniu dane osobowe powierzone na podstawie niniejszej umowy zostaną dopuszczone do przetwarzania jedynie po odbyciu szkoleń z zakresu ochrony danych osobowych (w <text:soft-page-break/>szczególności z ochrony danych osobowych i odpowiedzialności za ochronę tych danych przed niepowołanym dostępem, nieuzasadnioną modyfikacją, zniszczeniem, nielegalnym ujawnieniem lub pozyskaniem danych osobowych).</text:p>
      <text:p text:style-name="P12">Podmiot przetwarzający oświadcza, że dostęp do danych osobowych będą miały jedynie osoby, dla których dostęp ten jest niezbędny do wykonania usług określonych w Umowie podstawowej.</text:p>
      <text:p text:style-name="P12">9.5. Podmiot przetwarzający zobowiązuje się zapewnić zachowanie powierzonych danych w tajemnicy, o której mowa w art. 28 ust 3 pkt b Rozporządzenia. W tym celu Podmiot przetwarzający zobowiąże do zachowania przetwarzanych danych w tajemnicy wszystkie osoby, które upoważnia do przetwarzania danych osobowych w celu realizacji niniejszej umowy, zarówno w trakcie zatrudnienia ich w Podmiocie przetwarzającym, jak i po jego ustaniu.</text:p>
      <text:p text:style-name="P12">9.6. Podmiot przetwarzający po zakończeniu świadczenia usług związanych z przetwarzaniem usuwa wszelkie dane osobowe powierzone na podstawie niniejszej umowy oraz wszelkie ich istniejące kopie, chyba że prawo Unii lub prawo państwa członkowskiego nakazują przechowywanie danych osobowych.</text:p>
      <text:p text:style-name="P13"><text:span text:style-name="T3">9.7. Podmiot przetwarzający zobowiązuje się współpracować z właściwym Administratorem w wywiązywaniu się z obowiązku odpowiadania na żądania osoby, której dane dotyczą oraz wywiązywania się z obowiązków określonych w art. 32-36 Rozporządzenia. W tym celu Podmiot przetwarzający zobowiązuje się w szczególności udzielać właściwemu Administratorowi stosowne informacje lub przekazywać niezbędne dokumenty związane z żądaniem osoby fizycznej i przetwarzanymi przez niego danymi osobowymi, nie później niż w terminie 7 dni od dnia </text:span><text:span text:style-name="T10">otrzymania s</text:span><text:span text:style-name="T3">tosownego żądania przez Administratora danych </text:span></text:p>
      <text:p text:style-name="P12">9.8. Podmiot przetwarzający po stwierdzeniu naruszenia ochrony danych osobowych bez zbędnej zwłoki, jednak nie później niż w ciągu 48 godzin od chwili powzięcia wiedzy o naruszeniu, zgłasza je właściwemu Administratorowi. Zgłoszenie będzie zawierać co najmniej opis okoliczności zdarzenia stanowiącego naruszenie ochrony danych osobowych oraz jego ustalonych lub podejrzewanych przyczyn; opis charakteru naruszenia ochrony danych osobowych, w tym w miarę możliwości wskazanie kategorii i przybliżonej liczby osób, których dane osobowe dotyczą; opis możliwych konsekwencji naruszenia ochrony danych osobowych; opis zastosowanych przez Podmiot przetwarzający środków zaradczych w celu zminimalizowania ewentualnych negatywnych skutków naruszenia ochrony danych osobowych.</text:p>
      <text:p text:style-name="P12">9.9. W przypadku stwierdzenia jakiejkolwiek sytuacji stanowiącej naruszenie ochrony danych osobowych lub grożącej takim naruszeniem Podmiot przetwarzający zobowiązany jest:</text:p>
      <text:p text:style-name="P12">a) niezwłocznie, lecz nie później niż w ciągu 48 godzin od stwierdzenia takiej sytuacji, poinformować o tym <text:s/>właściwego Administratora,</text:p>
      <text:p text:style-name="P12">b) podjąć niezwłocznie wszelkie czynności mające na celu usunięcie naruszenia lub zagrożenia i zabezpieczenie danych osobowych w sposób należyty przed dalszymi naruszeniami,</text:p>
      <text:p text:style-name="P12">c) zebrać wszystkie możliwe dane i dokumenty, które mogą pomóc w ustaleniu okoliczności naruszenia i przeciwdziałaniu podobnym sytuacjom w przyszłości,</text:p>
      <text:p text:style-name="P12">d) udzielać właściwemu Administratorowi wszelkich wyjaśnień.</text:p>
      <text:p text:style-name="P12">9.10. Podmiot przetwarzający oświadcza, że powołał/nie powołał Inspektora Ochrony</text:p>
      <text:p text:style-name="P12">Danych.</text:p>
      <text:p text:style-name="P13"><text:span text:style-name="T3">Kontakt do Inspektora Ochrony Danych ze strony Zamawiającego: <text:s/>Cezary Szczepańczyk, <text:s text:c="8"/>e-mail: </text:span><text:span text:style-name="T5">iod@jedwabno.pl</text:span><text:span text:style-name="T4">.</text:span></text:p>
      <text:p text:style-name="P12">Kontakt do Inspektora Ochrony Danych ze strony Wykonawcy: …..........................................</text:p>
      <text:p text:style-name="P12"><text:soft-page-break/>10. Podmiot przetwarzający oświadcza, że powierzone mu do przetwarzania dane osobowe przetwarzane będą wyłącznie na terytorium Unii Europejskiej lub Europejskiego Obszaru Gospodarczego.</text:p>
      <text:p text:style-name="P16"><text:span text:style-name="T3">11.</text:span><text:span text:style-name="T15"> W zakresie nieuregulowanym będą miały odpowiednio zastosowanie przepisy rozporządzenia Parlamentu Europejskiego i Rady (UE) 2016/679 z dnia 27 kwietnia 2016 r. w </text:span><text:span text:style-name="T15">sprawie ochrony osób fizycznych w związku z przetwarzaniem danych osobowych i w sprawie swobodnego przepływu takich danych oraz uchylenia dyrektywy 95/46/WE.</text:span></text:p>
      <text:p text:style-name="P17"/>
      <text:p text:style-name="P1">12. …................................................................................................................................ wyraża zgodę na przetwarzanie Danych osobowych do celów związanych z realizacją umowy oraz w celu udokumentowania jej przebiegu w zgodzie z Ustawą o dostępie do informacji publicznej oraz Ustawą o finansach publicznych w załączniku 3.</text:p>
      <text:p text:style-name="P2"><text:span text:style-name="T3">13. Zamawiający oświadczają, iż wypełnili obowiązki informacyjne przewidziane w art. 13 lub art. 14 Rozporządzenia wobec osób fizycznych, </text:span><text:span text:style-name="T16">od których dane osobowe bezpośrednio lub pośrednio pozyskał w celu zawarcia i realizacji przedmiotowej umowy. W</text:span><text:span text:style-name="T22">szelka odpowiedzialność dotycząca właściwego zabezpieczenia danych osobowych osób wskazanych przez Zamawiającego do realizacji umowy należy do Wykonawcy. Wykonawca oświadcza, że posiada zgody od osób wskazanych w umowie oraz załącznikach do umowy na przetwarzanie danych osobowych.</text:span><text:span text:style-name="T16"> </text:span></text:p>
      <text:p text:style-name="P4"><text:span text:style-name="T3"><text:s/></text:span><text:bookmark text:name="_GoBack"/><text:span text:style-name="T1">§ 11</text:span></text:p>
      <text:p text:style-name="P11">Umowa ulega wygaśnięciu w przypadku, gdy łączna wartość zamówienia osiąga kwotę netto 128.079,00zł. </text:p>
      <text:p text:style-name="P7">§ 12</text:p>
      <text:p text:style-name="P10">W sprawach nieuregulowanych niniejszą umową stosuje się przepisy Kodeksu cywilnego</text:p>
      <text:p text:style-name="P10"/>
      <text:p text:style-name="P7">§ 13</text:p>
      <text:p text:style-name="P9">Umowa sporządzona została w trzech jednobrzmiących egzemplarzach, dwa egzemplarze dla Zamawiającego i jeden egzemplarz dla Wykonawcy.</text:p>
      <text:p text:style-name="P9"/>
      <text:p text:style-name="P7">§ 14</text:p>
      <text:p text:style-name="P38">Integralnym część niniejszej umowy stanowi ogłoszenie o zamówieniu na usługi społeczne, Umowa użyczenia, oferta Wykonawcy.</text:p>
      <text:p text:style-name="P9"/>
      <text:p text:style-name="P9"><text:s text:c="5"/>WYKONAWCA <text:s text:c="85"/>ZAMAWIAJĄCY</text:p>
      <text:p text:style-name="Standard"/>
      <text:p text:style-name="Standard"/>
      <text:p text:style-name="P34"><text:span text:style-name="T9">Załącznik </text:span><text:span text:style-name="T19">nr 1</text:span><text:span text:style-name="T20"> </text:span><text:span text:style-name="T19">do umowy z dnia ………… 20</text:span><text:span text:style-name="T19">20</text:span><text:span text:style-name="T19"> r.</text:span></text:p>
      <text:p text:style-name="Standard"><text:span text:style-name="T17"><text:s/></text:span><text:span text:style-name="T6">Informacja dla osób realizujących umowę po stronie Wykonawcy:</text:span></text:p>
      <text:p text:style-name="P19"/>
      <text:p text:style-name="P19"><text:tab/>Na podstawie art. 14 ust. rozporządzenia Parlamentu Europejskiego i Rady (UE) 2016/679 z 27.4.2016 r. w sprawie ochrony osób fizycznych w związku z przetwarzaniem danych osobowych i w sprawie swobodnego przepływu takich danych oraz uchylenia dyrektywy 95/46/WE (dalej: RODO), informuję, że:</text:p>
      <text:p text:style-name="P19"/>
      <text:p text:style-name="P18"><text:span text:style-name="T23"> 1. Administratorem Pani/Pana danych jest </text:span><text:span text:style-name="T21">Wójt Gminy Jedwabno z siedzibą w Jedwabnie przy ul. Warmińskiej 2, zwany dalej Administratorem.</text:span></text:p>
      <text:p text:style-name="P35"><text:span text:style-name="T25">2. Z </text:span><text:span text:style-name="T18">Administrator wyznaczył Inspektora Ochrony Danych Osobowych z którym można się kontaktować we wszystkich sprawach dotyczących przetwarzania danych osobowych oraz korzystania z praw związanych z przetwarzaniem danych poprzez adres e-mail: </text:span><text:a xlink:type="simple" xlink:href="mailto:iod@jedwabno.pl" text:style-name="Internet_20_link" text:visited-style-name="Visited_20_Internet_20_Link"><text:span text:style-name="Internet_20_link"><text:span text:style-name="T18">iod@jedwabno.pl</text:span></text:span></text:a> <text:span text:style-name="T7">lub w siedzibie administratora.</text:span></text:p>
      <text:p text:style-name="P35"><text:span text:style-name="T25">3. Pani/Pana </text:span><text:span text:style-name="T8"><text:s/>dane osobowe przetwarzane będą w celu wykonywania zadań <text:s text:c="4"/></text:span></text:p>
      <text:p text:style-name="P36">własnych oraz zadań zleconych realizowanych głównie na podstawie ustawy o samorządzie gminnym z dnia 8 marca 1990 r. oraz zapewnienia bezpieczeństwa i zabezpieczenia mienia w zgodzie z art. 6 ust. 1 lit c RODO;</text:p>
      <text:p text:style-name="P37">4. Prawnie uzasadnionym interesem, na który może powołać się Administrator, jest przechowywanie danych dla celów archiwizacyjnych i zapewnienia rozliczalności.</text:p>
      <text:p text:style-name="P39">5. Pana/Pani dane osobowe administrator otrzymał od ………………………………….. </text:p>
      <text:p text:style-name="Default"><text:span text:style-name="T23">6. Pana/Pani dane będą przechowywane zgodnie z obowiązującym prawem przez okres czas określony w dokumencie: </text:span><text:span text:style-name="T24">Rozporządzenie Prezesa Rady Ministrów z dnia 18 stycznia 2011 r. (Dz. U. z 2011r. Nr 14, poz. 67) w sprawie instrukcji kancelaryjnej, jednolitych rzeczowych wykazów akt (JRWA) oraz instrukcji w sprawie organizacji i zakresu działania archiwów zakładowych oraz przez okres obowiązywania niniejszej umowy; </text:span></text:p>
      <text:p text:style-name="P40">7. Posiada Pani/Pan prawo: dostępu do treści swoich danych osobowych oraz do uzyskania potwierdzenia czy dane te są przetwarzane; do sprostowania danych osobowych (np. gdy dane są nieprawidłowe lub niekompletne), usunięcia (np. gdy dane nie będą już niezbędne do celów, dla których zostały zebrane przez Administratora lub też zgłoszony będzie sprzeciw wobec przetwarzania danych) oraz prawo do ograniczenia ich przetwarzania.</text:p>
      <text:p text:style-name="P40">8. Przysługuje Pani/Panu prawo wniesienia skargi do Prezesa Urzędu Ochrony Danych Osobowych, jeśli uzna Pani/Pan, iż przetwarzanie Pani/Pana danych osobowych narusza przepisy RODO.</text:p>
      <text:p text:style-name="Default"><text:span text:style-name="T26">9. Administrator może udostępnić Pani/Pana dane osobowe </text:span><text:span text:style-name="Strong_20_Emphasis"><text:span text:style-name="T26">firmom</text:span></text:span><text:span text:style-name="T26"> świadczącym dla Administratora różnego rodzaju usługi – w tym finansowe, prawne, księgowe, archiwizacyjne. Odbiorcami mogą być również podmioty przetwarzające dane osobowe takie jak dostawcy systemów informatycznych i aplikacji, a także firmy kurierskie. Administrator może przekazać Pani/Pana dane osobowe organom publicznym na ich uprawnione żądanie. </text:span></text:p>
      <text:p text:style-name="Default"><text:span text:style-name="T26">10. Pani/Pana dane osobowe nie będą przekazywane </text:span><text:span text:style-name="T24">do państwa trzeciego oraz do organizacji międzynarodowej</text:span><text:span text:style-name="T26">.</text:span></text:p>
      <text:p text:style-name="P3">11. Pani/Pana dane osobowe nie będą przetwarzane w sposób zautomatyzowany i nie będą profilowa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writing-mode="lr-tb"/>
      <style:text-properties style:use-window-font-color="true" style:font-name="Calibri" fo:font-size="11pt" fo:language="pl" fo:country="PL" style:letter-kerning="true"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fo:hyphenation-ladder-count="no-limit">
        <style:tab-stops>
          <style:tab-stop style:position="1.249cm"/>
        </style:tab-stops>
      </style:paragraph-properties>
      <style:text-properties fo:color="#00000a" style:font-name-complex="Calibri" fo:hyphenate="false" fo:hyphenation-remain-char-count="2" fo:hyphenation-push-char-count="2"/>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Nagłówek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Arial" style:font-size-complex="14pt"/>
    </style:style>
    <style:style style:name="Podpis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Lista_20_21" style:display-name="Lista 21" style:family="paragraph" style:parent-style-name="Standard">
      <style:paragraph-properties loext:contextual-spacing="false" fo:margin-left="0.998cm" fo:margin-right="0cm" fo:margin-top="0cm" fo:margin-bottom="0.212cm" fo:hyphenation-ladder-count="no-limit" fo:text-indent="-0.499cm" style:auto-text-indent="false">
        <style:tab-stops>
          <style:tab-stop style:position="1.249cm"/>
        </style:tab-stops>
      </style:paragraph-properties>
      <style:text-properties fo:color="#00000a" style:font-name-complex="Calibri"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Tekst_20_dymka" style:display-name="Tekst dymka" style:family="paragraph" style:parent-style-name="Standard">
      <style:paragraph-properties loext:contextual-spacing="false" fo:margin-top="0cm" fo:margin-bottom="0cm" fo:line-height="100%"/>
      <style:text-properties style:font-name="Tahoma" fo:font-size="8pt" style:font-size-asian="8pt" style:font-name-complex="Tahoma" style:font-size-complex="8pt"/>
    </style:style>
    <style:style style:name="Tekst_20_komentarza1" style:display-name="Tekst komentarza1" style:family="paragraph" style:parent-style-name="Standard">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Default" style:family="paragraph">
      <style:paragraph-properties fo:orphans="2" fo:widows="2" fo:hyphenation-ladder-count="no-limit"/>
      <style:text-properties fo:color="#000000" style:font-name="Times New Roman" fo:font-size="12pt" fo:language="pl" fo:country="PL"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loext:contextual-spacing="false" fo:margin-top="0.176cm" fo:margin-bottom="0.176cm" style:line-height-at-least="0.176cm" fo:hyphenation-ladder-count="no-limit"/>
      <style:text-properties fo:color="#00000a" style:font-name="Times New Roman" fo:font-size="12pt" style:font-size-asian="12pt" style:font-name-complex="Times New Roman" style:font-size-complex="12pt" fo:hyphenate="false" fo:hyphenation-remain-char-count="2" fo:hyphenation-push-char-count="2"/>
    </style:style>
    <style:style style:name="Akapit_20_z_20_listą" style:display-name="Akapit z listą" style:family="paragraph" style:parent-style-name="Standard">
      <style:paragraph-properties fo:margin-left="1.27cm" fo:margin-right="0cm" fo:text-indent="0cm" style:auto-text-indent="false"/>
    </style:style>
    <style:style style:name="WW8Num1z0" style:family="text">
      <style:text-properties style:font-name="Times New Roman" fo:font-size="12pt" style:font-size-asian="12pt" style:font-name-complex="Times New Roman" style:font-size-complex="12pt"/>
    </style:style>
    <style:style style:name="WW8Num2z0" style:family="text">
      <style:text-properties style:font-name="Times New Roman" fo:font-size="12pt" style:font-size-asian="12pt" style:font-name-complex="Times New Roman" style:font-size-complex="12pt"/>
    </style:style>
    <style:style style:name="WW8Num3z0" style:family="text">
      <style:text-properties style:font-name="Times New Roman" style:font-name-complex="Times New Roman"/>
    </style:style>
    <style:style style:name="WW8Num4z0" style:family="text">
      <style:text-properties style:font-name="Times New Roman" fo:font-size="12pt" style:font-size-asian="12pt" style:font-name-complex="Times New Roman" style:font-size-complex="12pt"/>
    </style:style>
    <style:style style:name="WW8Num5z0" style:family="text">
      <style:text-properties style:font-name="Times New Roman" fo:font-size="12pt" fo:font-weight="bold" style:font-size-asian="12pt" style:font-weight-asian="bold" style:font-name-complex="Times New Roma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size="12pt" style:font-size-asian="12pt" style:font-name-complex="Times New Roman"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style:font-size-asian="12pt" style:font-name-complex="Times New Roma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style:font-size-asian="12pt" style:font-name-complex="Times New Roma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2pt" style:font-size-asian="12pt" style:font-name-complex="Times New Roman"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2pt" style:font-size-asian="12pt" style:font-name-complex="Times New Roman" style:font-size-complex="12pt" style:font-weight-complex="bold"/>
    </style:style>
    <style:style style:name="WW8Num11z0" style:family="text">
      <style:text-properties style:font-name="Times New Roman" fo:font-size="12pt" style:font-size-asian="12pt" style:font-name-complex="Times New Roman"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 style:display-name="Domyślna czcionka akapitu" style:family="text"/>
    <style:style style:name="WW8Num14z0" style:family="text">
      <style:text-properties style:font-name="Times New Roman" fo:font-size="12pt" style:font-size-asian="12pt" style:font-name-complex="Times New Roman"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size="12pt" style:font-size-asian="12pt" style:font-name-complex="Times New Roman"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style>
    <style:style style:name="WW8Num1z1" style:family="text">
      <style:text-properties style:font-name="Symbol" style:font-name-complex="Symbol"/>
    </style:style>
    <style:style style:name="WW8Num1z2" style:family="text">
      <style:text-properties style:font-name-complex="Times New Roman"/>
    </style:style>
    <style:style style:name="WW8Num2z1" style:family="text">
      <style:text-properties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1" style:display-name="Domyślna czcionka akapitu1" style:family="text"/>
    <style:style style:name="Tekst_20_dymka_20_Znak" style:display-name="Tekst dymka Znak" style:family="text">
      <style:text-properties style:font-name="Tahoma" fo:font-size="8pt" style:font-size-asian="8pt" style:font-name-complex="Tahoma" style:font-size-complex="8pt"/>
    </style:style>
    <style:style style:name="Tekst_20_komentarza_20_Znak" style:display-name="Tekst komentarza Znak" style:family="text">
      <style:text-properties style:font-name="Calibri" style:font-name-complex="Calibri"/>
    </style:style>
    <style:style style:name="Odwołanie_20_do_20_komentarza1" style:display-name="Odwołanie do komentarza1" style:family="text">
      <style:text-properties fo:font-size="8pt" style:font-size-asian="8pt" style:font-size-complex="8pt"/>
    </style:style>
    <style:style style:name="Temat_20_komentarza_20_Znak" style:display-name="Temat komentarza Znak" style:family="text">
      <style:text-properties style:font-name="Calibri" fo:font-weight="bold" style:font-weight-asian="bold" style:font-name-complex="Calibri"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51cm" fo:text-indent="-0.635cm" fo:margin-left="1.26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51cm" fo:text-indent="-0.635cm" fo:margin-left="1.26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51cm" fo:text-indent="-0.635cm" fo:margin-left="1.26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MOWA Nr SO</dc:title>
    <meta:initial-creator>GOPS</meta:initial-creator>
    <meta:creation-date>2017-07-27T14:17:00</meta:creation-date>
    <dc:date>2020-07-10T11:19:15.06</dc:date>
    <meta:print-date>2019-08-13T10:34:00</meta:print-date>
    <meta:editing-cycles>16</meta:editing-cycles>
    <meta:editing-duration>PT1H5M51S</meta:editing-duration>
    <meta:generator>OpenOffice/4.1.5$Win32 OpenOffice.org_project/415m1$Build-9789</meta:generator>
    <meta:document-statistic meta:table-count="0" meta:image-count="0" meta:object-count="0" meta:page-count="8" meta:paragraph-count="160" meta:word-count="3049" meta:character-count="22908"/>
  </office:meta>
</office:document-meta>
</file>