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353cm" fo:text-align="end" style:justify-single-word="false"/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loext:contextual-spacing="false" fo:margin-left="1cm" fo:margin-right="0cm" fo:margin-top="0cm" fo:margin-bottom="0cm" fo:line-height="100%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 fo:orphans="2" fo:widows="2"/>
      <style:text-properties fo:color="#000000" fo:language="pl" fo:country="PL" fo:background-color="#ffffff" style:font-name-asian="Georgia" style:font-name-complex="Times New Roman"/>
    </style:style>
    <style:style style:name="P2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WW8Num1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UMOWA UŻYCZENIA</text:p>
      <text:p text:style-name="P7"/>
      <text:p text:style-name="P9">Zawarta w dniu ……………….. roku w Jedwabnie pomiędzy:</text:p>
      <text:p text:style-name="P9">Gminą Jedwabno, ul. Warmińska 2, 12-122 Jedwabno NIP 7451811359</text:p>
      <text:p text:style-name="P9">reprezentowaną przez Wójta Gminy Jedwabno Sławomirem Ambroziak przy kontrasygnacie Skarbnika Gminy Wioletty Gil</text:p>
      <text:p text:style-name="P5"><text:span text:style-name="T3">zwanym w dalszej części umowy </text:span><text:span text:style-name="T2">UŻYCZAJĄCYM</text:span></text:p>
      <text:p text:style-name="P9">a</text:p>
      <text:p text:style-name="P9">……………………………………, ul. ………………………….., NIP…………………..… reprezentowanym przez …………………………….</text:p>
      <text:p text:style-name="P5"><text:span text:style-name="T3">zwanym w dalszej części umowy </text:span><text:span text:style-name="T2">BIORĄCYM DO UŻYWANIA lub BIORĄCYM </text:span></text:p>
      <text:p text:style-name="P9"/>
      <text:p text:style-name="Standard"><text:span text:style-name="T3">w związku z dokonaniem przez Zamawiającego wyboru Wykonawcy w trybie zamówienia na usługi społeczne (postępowanie nr </text:span><text:span text:style-name="T1">321.1.1.20</text:span><text:span text:style-name="T1">20.</text:span><text:span text:style-name="T1">AS</text:span><text:span text:style-name="T3"> ) zgodnie z art. 138o ustawy z dnia 29 stycznia 2004 r. Prawo Zamówień Publicznych – oraz zawarciem umowy na realizację zamówienia publicznego polegającego na „Dożywianiu uczniów w Zespole Szkół w Jedwabnie wraz z użyczeniem kuchni w budynku Zespołu Szkół w Jedwabnie przy ul. Polnej 1” na rzecz uczniów Zespołu Szkół w Jedwabnie – zawarta została umowa użyczenia o następującej treści:</text:span></text:p>
      <text:p text:style-name="P10"/>
      <text:p text:style-name="P8">§ 1</text:p>
      <text:p text:style-name="P6"><text:span text:style-name="T3">1. Na podstawie niniejszej umowy, Użyczający oddaje biorącemu do używania, a Biorący do używania bierze w użyczenie lokal użytkowy o pow. 65,25 m</text:span><text:span text:style-name="T4">2</text:span><text:span text:style-name="T3">, usytuowany w budynku Zespołu Szkół w Jedwabnie przy ul. Polnej 1 wraz z wyposażeniem, opisanym w protokole zdawczo - odbiorczym, zwanym w dalszej części umowy Lokalem - w celu prawidłowej realizacji zadania „Dożywianie uczniów w Zespole Szkół w Jedwabnie wraz z użyczeniem kuchni w budynku Zespołu Szkół w Jedwabnie przy ul. Polnej 1”.</text:span></text:p>
      <text:p text:style-name="P10">2. Przejęcie Lokalu wraz z wyposażeniem, zostanie stwierdzone pisemnie w postaci Protokołu zdawczo– odbiorczego, który to stanowić będzie załącznik nr 1 do niniejszej umowy. Biorący do używania podpisując niniejszy protokół oświadcza równocześnie, że przejął Lokal oraz wyposażenie w stanie przydatnym do umówionego użytku.</text:p>
      <text:p text:style-name="P9"><text:bookmark text:name="_GoBack"/></text:p>
      <text:p text:style-name="P8">§ 2</text:p>
      <text:p text:style-name="P10">1. Biorący do używania nie może bez pisemnej pod rygorem nieważności, zgody Użyczającego czynić w Lokalu zmian sprzecznych z umową lub jego przeznaczeniem określonym w § 1 ust. 1, a w szczególności:</text:p>
      <text:p text:style-name="P9">1) Zmieniać profilu działalności w użyczonym Lokalu;</text:p>
      <text:p text:style-name="P9">2) Podnajmować, poddzierżawić lub oddawać Lokal w bezpłatne używanie osobom trzecim;</text:p>
      <text:p text:style-name="P10">3) Dokonywać trwałych zmian fizycznych w Lokalu, w postaci wszelkiego rodzaju adaptacji budowlanych, przebudów, dobudów, wyburzeń, zmian elementów stałych oraz wystroju kolorystycznego, powodujących wypaczenie dotychczasowo przyjętego wyglądu i standardów.</text:p>
      <text:p text:style-name="P10">2. Biorący do używania zgodnie z ustawa z dnia 26 października 1982 r. o wychowaniu w trzeźwości i przeciwdziałaniu alkoholizmowi, nie może przechowywać w użyczonym Lokalu jakichkolwiek napojów z zawartością alkoholu.</text:p>
      <text:p text:style-name="P10">3. Biorący do używania nie może przechowywać w użyczonym Lokalu produktów tytoniowych.</text:p>
      <text:list xml:id="list550056961931634241" text:style-name="L1">
        <text:list-item>
          <text:p text:style-name="P25"><text:soft-page-break/>Eksploatacja lokalu, o którym mowa w § 1 ust. 1 będzie miała miejsce w okresie od dnia 1 września 2020 r. do dnia 30 czerwca 2021 r.</text:p>
        </text:list-item>
        <text:list-item>
          <text:p text:style-name="P25">W oparciu o użyczony lokal Biorący do użyczenia może przygotowywać posiłki także dla innych podmiotów i osób niż Zamawiający realizujący zadanie „ Dożywianie uczniów w Zespole Szkół w Jedwabnie wraz z użyczeniem kuchni w budynku Zespołu Szkół w Jedwabnie przy ul. Polnej 1” na rzecz uczniów Zespołu Szkół w Jedwabnie.</text:p>
        </text:list-item>
      </text:list>
      <text:p text:style-name="P10"/>
      <text:p text:style-name="P8">§ 3</text:p>
      <text:p text:style-name="P6"><text:span text:style-name="T2">1. Przed przyst</text:span><text:span text:style-name="T1">ą</text:span><text:span text:style-name="T2">pieniem do realizacji zadania polegającego na dożywianiu uczniów w Zespole Szkół w Jedwabnie – Biorący do używania dokona na własny koszt od</text:span><text:span text:style-name="T1">ś</text:span><text:span text:style-name="T2">wie</text:span><text:span text:style-name="T1">ż</text:span><text:span text:style-name="T2">enia użyczonego Lokalu <text:s/></text:span></text:p>
      <text:p text:style-name="P10">2. W trakcie trwania użyczenia, drobne nakłady połączone ze zwykłym używaniem Lokalu, konserwacja oraz przeprowadzanie bieżących remontów obciążają Biorącego do używania - to samo dotyczy wyposażenia Lokalu.</text:p>
      <text:p text:style-name="P10">3. Usterki w funkcjonowaniu użyczonego Lokalu lub jego wyposażenia, Biorący do użyczenia zobowiązany jest usunąć we własnym zakresie.</text:p>
      <text:p text:style-name="P10">4. Jeżeli w trakcie trwania użyczenia, Lokal będzie wymagał napraw, które obciążają Użyczającego, Biorący powinien go tym fakcie niezwłocznie powiadomić na piśmie.</text:p>
      <text:p text:style-name="P10">5. Biorący zobowiązuje się do zmywania naczyń po posiłkach oraz do utrzymania użyczonych pomieszczeń w czystości zgodnie z HACCP. Czynności te wykonuje wykorzystując własne środki czystości.</text:p>
      <text:p text:style-name="P9">6. Użyczający ma prawo przeprowadzać kontrole czystości użyczonych pomieszczeń.</text:p>
      <text:p text:style-name="P9"/>
      <text:p text:style-name="P8">§ 4</text:p>
      <text:p text:style-name="P10">1. Po zakończeniu użyczeniu, Biorący zobowiązany jest zwrócić Lokal wraz z wyposażeniem w stanie niepogorszonym – na podstawie protokołu, o którym mowa w § 1 ust. 2. Nie ponosi on odpowiedzialności za zużycie będące następstwem jego prawidłowego używania.</text:p>
      <text:p text:style-name="P10">2. Jeżeli po zakończeniu użyczenia, Lokal i/lub jego wyposażenie będą zawierać wady wykraczające ponad normalne zużycie, określone w ust. 1, Biorący do używania będzie zobowiązany usunąć je na własny koszt i przywrócić je do stanu poprzedniego. W tym celu, Użyczający może wyznaczyć Biorącemu do używania określony termin. Po bezskutecznym upływie wyznaczonego terminu, Użyczający może zlecić usunięcie wad innemu wykonawcy, na koszt i ryzyko Biorącemu do używania.</text:p>
      <text:p text:style-name="P10">3. Przepis ust. 2 nie ma zastosowania, jeżeli Lokal i/lub ich wyposażenie uległy zniszczeniu lub uszkodzeniom w wyniku działania siły wyższej lub gdy Biorący przy zachowaniu należytej staranności nie mógł temu zapobiec.</text:p>
      <text:p text:style-name="P10"/>
      <text:p text:style-name="P8">§ 5</text:p>
      <text:p text:style-name="P10">1. Biorący do używania zobowiązany jest ponosić następujące koszty eksploatacyjne:</text:p>
      <text:p text:style-name="P9">1) Zużycie zimnej wody – na podstawie zużycia wg. wskazań wodomierza</text:p>
      <text:p text:style-name="P10">2) Odprowadzenie ścieków do urządzeń kanalizacyjnych – zużycie na podstawie wskazań wodomierza</text:p>
      <text:p text:style-name="P10">3) Zużycie energii elektrycznej oraz dystrybucję energii elektrycznej – na podstawie założonego podlicznika</text:p>
      <text:p text:style-name="P6"><text:span text:style-name="T3">4) Zużycie ciepła – 65,25 m</text:span><text:span text:style-name="T4">2</text:span><text:span text:style-name="T3"> x 5,52 zł = 360,18 zł netto + obowiązujący w chwili wystawienia faktury podatek VAT.</text:span></text:p>
      <text:p text:style-name="P10">3. Koszty związane z zużyciem wody, odprowadzaniem ścieków będą płatne na podstawie zawartej odrębnej umowy z przedsiębiorstwem wodno-kanalizacyjnym. <text:s/>Należność za zużycie energii elektrycznej ponoszona będzie na podstawie wystawionej noty księgowej <text:soft-page-break/>przez Gminę Jedwabno, po wystawieniu faktury przez podmiot świadczącego usługę sprzedaży energii elektrycznej oraz dystrybucji energii elektrycznej.</text:p>
      <text:p text:style-name="P10">4. Użyczający zastrzega sobie prawo do zmiany wysokości kosztów eksploatacji w przypadku, gdy ceny dostawców mediów, obsługujących Użyczającego ulegną zmianie. O fakcie zmiany wysokości opłat Użyczający zawiadomi Biorącego na piśmie.</text:p>
      <text:p text:style-name="P10">5. Strony dopuszczają możliwość kompensaty (potrącenie) wzajemnych zobowiązań i należności.</text:p>
      <text:p text:style-name="P10">6. Biorący do używania zobowiązany jest ponosić także należności publicznoprawne związane z użyczoną nieruchomością. </text:p>
      <text:p text:style-name="P8">§ 6</text:p>
      <text:p text:style-name="P10">1. W przypadku nieterminowej zapłaty należności, o których mowa w § 5, Biorącemu do używania przysługują za czas zwłoki odsetki ustawowe za opóźnienie.</text:p>
      <text:p text:style-name="P10">2. Jeżeli Biorący do używania dopuszcza się zwłoki z zapłatą należności o których mowa w § 5 co najmniej za dwa pełne okresy płatności, użyczający może umowę wypowiedzieć bez zachowania terminu wypowiedzenia.</text:p>
      <text:p text:style-name="P8">§ 7</text:p>
      <text:p text:style-name="P10">1. Na Biorącym do używania ciąży obowiązek dokonania wszelkich uzgodnień i uzyskania wszelkich zezwoleń związanych z profilem prowadzonej działalności gospodarczej – od urzędów nadzoru państwowego takich jak SANEPID, PIH, PIP, a także innych, nakazanych obowiązującymi przepisami prawa oraz ponoszenia wszelkich, związanych z tym kosztów.</text:p>
      <text:p text:style-name="P10">2. Na Biorącym do używania ciąży obowiązek dokonywania okresowych przeglądów nakazanych obowiązującymi przepisami prawa w tym badania w zakresie mikrobiologii i fizykochemii wody oraz ponoszenia wszelkich związanych z tym kosztów.</text:p>
      <text:p text:style-name="P10">3. Biorący do używania ponosi pełną odpowiedzialność cywilną za produkt – w ramach działalności prowadzonej w użyczonym Lokalu.</text:p>
      <text:p text:style-name="P10">4. Biorący do używania ponosi pełną odpowiedzialność za mienie stanowiące wyposażenie Lokalu, a stanowiące własność Użyczającego.</text:p>
      <text:p text:style-name="P10">5. W przypadku, gdy Biorący wyposaży przedmiot użyczenia we własne mienie jest on w pełni odpowiedzialny za odpowiednie zabezpieczenie tego mienia przed wypadkami losowymi i kradzieżą. W przypadku zaistnienia takich zdarzeń Użyczający nie ponosi z tego tytułu żadnej odpowiedzialności.</text:p>
      <text:p text:style-name="P9"/>
      <text:p text:style-name="P8">§ 8</text:p>
      <text:p text:style-name="P10">1. Umowę zawiera się na czas od dnia 1 września 2020 r. do dnia 30 czerwca 2021 r.</text:p>
      <text:p text:style-name="P15">2. Każda ze stron może rozwiązać niniejszą umowę bez zachowania okresu wypowiedzenia w przypadku:</text:p>
      <text:p text:style-name="P16">1) Rażącego naruszenia postanowień umowy przez drugą stronę;</text:p>
      <text:p text:style-name="P17">2) Rozwiązania umowy na realizację dożywiania uczniów w Zespole Szkół w Jedwabnie łączącej Strony niniejszej umowy, o której mowa w preambule niniejszej umowy. </text:p>
      <text:p text:style-name="P9">3. Ponadto w przypadkach, gdy Biorący do używania:</text:p>
      <text:list xml:id="list2808237024212066431" text:style-name="WW8Num1">
        <text:list-item>
          <text:p text:style-name="P23">używa lokalu w sposób sprzeczny z umową lub z jego przeznaczeniem, w tym dopuszcza do powstania szkód lub niszczy urządzenia w budynku przeznaczone do wspólnego korzystania i mimo upomnienia nie przestaje używać lokalu w taki sposób,</text:p>
        </text:list-item>
      </text:list>
      <text:p text:style-name="P9">lub</text:p>
      <text:list xml:id="list31806432" text:continue-numbering="true" text:style-name="WW8Num1">
        <text:list-item>
          <text:p text:style-name="P23">zaniedbuje lokal do tego stopnia, że zostaje on narażony na zniszczenie, lub</text:p>
        </text:list-item>
        <text:list-item>
          <text:p text:style-name="P23">wykracza w sposób rażący lub uporczywy przeciwko obowiązującemu porządkowi domowemu, lub</text:p>
        </text:list-item>
        <text:list-item>
          <text:p text:style-name="P23">pomimo wcześniejszego upomnienia ze strony Wynajmującego przez swoje niewłaściwe zachowanie czyni korzystanie z innych lokali w budynku uciążliwym, </text:p>
        </text:list-item>
      </text:list>
      <text:p text:style-name="P18">lub</text:p>
      <text:list xml:id="list31817429" text:continue-numbering="true" text:style-name="WW8Num1">
        <text:list-item>
          <text:p text:style-name="P23"><text:soft-page-break/>nie wywiązuje się z obowiązku zapłaty opłat dodatkowych, a opóźnienie w zapłacie opłat za świadczenia dodatkowe przekracza dwa pełne okresy płatności </text:p>
        </text:list-item>
      </text:list>
      <text:p text:style-name="P19">Użyczający może rozwiązać niniejszą umowę w trybie natychmiastowym, tj. bez zachowania terminów wypowiedzenia. Prawo do rozwiązania niniejszej umowy bez zachowania terminów wypowiedzenia przysługuje Użyczającemu także w innych przypadkach wskazanych w niniejszej umowie.</text:p>
      <text:p text:style-name="P20">4. Użyczający może ponadto rozwiązać umowę za jednomiesięcznym terminem wypowiedzenia w przypadku, gdy Biorący do używania:</text:p>
      <text:list xml:id="list2128983072114863587" text:style-name="WW8Num2">
        <text:list-item>
          <text:p text:style-name="P24">korzysta z lokalu nie przestrzegając postanowień umowy oraz przepisów prawa, nie rozpoczął działalności w terminie określonym w § 2 ust. 4 niniejszej umowy,</text:p>
        </text:list-item>
      </text:list>
      <text:p text:style-name="P20">5. W przypadku, gdy Biorący oddał lokal w podnajem lub do bezpłatnego używania w całości lub części bez pisemnej zgody Użyczającego, Użyczający rozwiązuje niniejszą umowę w trybie natychmiastowym, bez zachowania terminów wypowiedzenia.</text:p>
      <text:p text:style-name="P15">6. Umowa może zostać rozwiązana przez Strony w każdym czasie na mocy porozumienia Stron.</text:p>
      <text:p text:style-name="P15">7. Rozwiązanie umowy, o którym mowa w niniejszym paragrafie wymaga zachowania pod rygorem nieważności formy pisemnej.</text:p>
      <text:p text:style-name="P8"/>
      <text:p text:style-name="P8">§ 9</text:p>
      <text:p text:style-name="P10">W sprawach nieuregulowanych niniejsza umowa zastosowanie mają odpowiednie przepisy Kodeksu cywilnego.</text:p>
      <text:p text:style-name="P8">§ 10</text:p>
      <text:p text:style-name="P8"/>
      <text:p text:style-name="P21">Obowiązki stron w obszarze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ostały określone w umowie głównej tj. umowie na „DOŻYWIANIE UCZNIÓW W ZESPOLE SZKÓŁ W JEDWABNIE WRAZ Z UŻYCZENIEM KUCHNI W BUDYNKU ZESPOŁU SZKÓŁ W JEDWABNIE PRZY UL. POLNEJ 1” zawartej w dniu ……………..</text:p>
      <text:p text:style-name="P11"/>
      <text:p text:style-name="P8">§ 11</text:p>
      <text:p text:style-name="P10">Wszelkie zmiany niniejszej umowy mogą zostać dokonane wyłącznie za zgodą obu stron, wyrażoną na piśmie pod rygorem nieważności.</text:p>
      <text:p text:style-name="P10"/>
      <text:p text:style-name="P8">§ 12</text:p>
      <text:p text:style-name="P10">Ewentualne spory wynikłe z niniejszej umowy rozstrzygane będą przez Sąd właściwy dla siedziby Wynajmującego.</text:p>
      <text:p text:style-name="P9"/>
      <text:p text:style-name="P8">§ 13</text:p>
      <text:p text:style-name="P10">Umowa została sporządzona w dwóch jednobrzmiących egzemplarzach po jednym dla każdej</text:p>
      <text:p text:style-name="P9">ze stron.</text:p>
      <text:p text:style-name="P9"/>
      <text:p text:style-name="P9"/>
      <text:p text:style-name="P9"/>
      <text:p text:style-name="P9">………………………..<text:tab/><text:tab/><text:tab/><text:tab/><text:tab/> <text:s text:c="2"/>……………………………..</text:p>
      <text:p text:style-name="P4">UŻYCZAJĄCY <text:s text:c="67"/>BIORĄCY DO UŻYWANIA</text:p>
      <text:p text:style-name="P12"/>
      <text:p text:style-name="P14">Załącznik nr 1 do Umowy Najmu Lokalu Użytkowego</text:p>
      <text:p text:style-name="P13">z dnia ………………….. roku</text:p>
      <text:p text:style-name="P13"/>
      <text:p text:style-name="P13"/>
      <text:p text:style-name="P5"><text:span text:style-name="T2">PROTOKÓŁ ZDAWCZO – ODBIORCZY WYPOSA</text:span><text:span text:style-name="T3">Ż</text:span><text:span text:style-name="T2">ENIA W</text:span><text:span text:style-name="T1">Ę</text:span><text:span text:style-name="T2">ZŁA </text:span><text:span text:style-name="T1">Ż</text:span><text:span text:style-name="T2">YWIENIOWEGO W BUDYNKU ZESPOŁU SZKÓŁ W JEDWABNIE, ul. POLNA 1</text:span></text:p>
      <text:p text:style-name="P9"/>
      <text:p text:style-name="P9">W dniu …………… roku w obecności przedstawicieli Wynajmującego:</text:p>
      <text:p text:style-name="P9">…………………………………………</text:p>
      <text:p text:style-name="P9">…………………………………………</text:p>
      <text:p text:style-name="P9">oraz Najemcy</text:p>
      <text:p text:style-name="P9">…………………………………………………</text:p>
      <text:p text:style-name="P10">Nastąpiło przekazanie pomieszczenia kuchni szkolnej wraz ze znajdującym się tam wyposażeniem:</text:p>
      <text:p text:style-name="P10"/>
      <text:p text:style-name="P9">KUCHNIA</text:p>
      <text:p text:style-name="P9">RODZAJ SPRZĘTU ILOŚĆ [SZT]</text:p>
      <text:p text:style-name="P9">1. ..................................................................................... ...........................</text:p>
      <text:p text:style-name="P9">2. ..................................................................................... ...........................</text:p>
      <text:p text:style-name="P9">3. ..................................................................................... ...........................</text:p>
      <text:p text:style-name="P9">4. ..................................................................................... ...........................</text:p>
      <text:p text:style-name="P9">5. ..................................................................................... ...........................</text:p>
      <text:p text:style-name="P9">6. ..................................................................................... ...........................</text:p>
      <text:p text:style-name="P9">7. ..................................................................................... ...........................</text:p>
      <text:p text:style-name="P9">8. ..................................................................................... ...........................</text:p>
      <text:p text:style-name="P9">9. ..................................................................................... ...........................</text:p>
      <text:p text:style-name="P9">10. ..................................................................................... ...........................</text:p>
      <text:p text:style-name="P9">UWAGI:</text:p>
      <text:p text:style-name="P9">stan wodomierza na dzień <text:s/>……………………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>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2">WYNAJMUJ</text:span><text:span text:style-name="T1">Ą</text:span><text:span text:style-name="T2">CY <text:s text:c="91"/>NAJEMCA</text:span>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style:line-height-at-least="0.176cm" fo:hyphenation-ladder-count="no-limit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Tekst_20_komentarza_20_Znak" style:display-name="Tekst komentarza Znak" style:family="text">
      <style:text-properties style:font-name="Calibri" fo:language="pl" fo:country="PL" style:font-name-complex="Calibri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style:font-name="Calibri" fo:font-size="11pt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size-asian="11pt" style:font-name-complex="Calibri" style:font-size-complex="11pt"/>
    </style:style>
    <style:style style:name="Temat_20_komentarza_20_Znak" style:display-name="Temat komentarza Znak" style:family="text">
      <style:text-properties style:font-name="Calibri" fo:language="pl" fo:country="PL" fo:font-weight="bold" style:font-weight-asian="bold" style:font-name-complex="Calibri" style:language-complex="ar" style:country-complex="SA" style:font-weight-complex="bold"/>
    </style:style>
    <style:style style:name="Hiperłącze1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353cm" fo:text-align="end" style:justify-single-word="false"/>
      <style:text-properties style:font-name="Times New Roman" fo:font-style="italic" style:font-style-asian="italic" style:font-name-complex="Times New Roman"/>
    </style:style>
    <style:style style:name="MP2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AJMU LOKALU UŻYTKOWEGO</dc:title>
    <meta:initial-creator>GOPS</meta:initial-creator>
    <meta:creation-date>2017-07-31T10:44:00</meta:creation-date>
    <dc:date>2020-07-10T11:59:39.20</dc:date>
    <meta:print-date>2020-07-10T11:29:50.23</meta:print-date>
    <meta:editing-cycles>10</meta:editing-cycles>
    <meta:editing-duration>PT1H2M3S</meta:editing-duration>
    <meta:generator>OpenOffice/4.1.5$Win32 OpenOffice.org_project/415m1$Build-9789</meta:generator>
    <meta:document-statistic meta:table-count="0" meta:image-count="0" meta:object-count="0" meta:page-count="5" meta:paragraph-count="117" meta:word-count="1670" meta:character-count="13942"/>
  </office:meta>
</office:document-meta>
</file>