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color="#000000" fo:font-size="11.5pt" style:font-size-asian="11.5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color="#000000" fo:font-size="11.5pt" style:font-size-asian="11.5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color="#000000" fo:font-size="11.5pt" style:font-size-asian="11.5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color="#000000" fo:font-size="11.5pt" style:font-size-asian="11.5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color="#000000" fo:font-size="11.5pt" style:font-size-asian="11.5pt"/>
    </style:style>
    <style:style style:name="T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fo:color="#000000" fo:font-size="11.5pt" style:font-size-asian="11.5pt"/>
    </style:style>
    <style:style style:name="P20" style:parent-style-name="Standard" style:family="paragraph">
      <style:text-properties style:font-name="Times New Roman" fo:color="#000000" fo:font-size="11.5pt" style:font-size-asian="11.5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fo:color="#000000" fo:font-size="11.5pt" style:font-size-asian="11.5pt"/>
    </style:style>
    <style:style style:name="T2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color="#000000" fo:font-size="11.5pt" style:font-size-asian="11.5pt"/>
    </style:style>
    <style:style style:name="T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fo:color="#000000" fo:font-size="11.5pt" style:font-size-asian="11.5pt"/>
    </style:style>
    <style:style style:name="P35" style:parent-style-name="Standard" style:family="paragraph">
      <style:text-properties style:font-name="Times New Roman" fo:color="#000000" fo:font-size="11.5pt" style:font-size-asian="11.5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color="#000000" fo:font-size="11.5pt" style:font-size-asian="11.5pt"/>
    </style:style>
    <style:style style:name="T38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text-properties style:font-name="Times New Roman" fo:font-weight="bold" style:font-weight-asian="bold" fo:color="#000000" fo:font-size="11.5pt" style:font-size-asian="11.5pt"/>
    </style:style>
    <style:style style:name="T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6" style:parent-style-name="Standard" style:family="paragraph">
      <style:text-properties style:font-name="Times New Roman" fo:color="#000000" fo:font-size="11.5pt" style:font-size-asian="11.5pt"/>
    </style:style>
    <style:style style:name="P57" style:parent-style-name="Standard" style:family="paragraph">
      <style:text-properties style:font-name="Times New Roman" fo:color="#000000" fo:font-size="11.5pt" style:font-size-asian="11.5pt"/>
    </style:style>
    <style:style style:name="P58" style:parent-style-name="Standard" style:family="paragraph">
      <style:text-properties style:font-name="Times New Roman" fo:color="#000000" fo:font-size="11.5pt" style:font-size-asian="11.5pt"/>
    </style:style>
    <style:style style:name="P59" style:parent-style-name="Standard" style:family="paragraph">
      <style:text-properties style:font-name="Times New Roman" fo:color="#000000" fo:font-size="11.5pt" style:font-size-asian="11.5pt"/>
    </style:style>
    <style:style style:name="P60" style:parent-style-name="Standard" style:family="paragraph">
      <style:text-properties style:font-name="Times New Roman" fo:color="#000000" fo:font-size="11.5pt" style:font-size-asian="11.5pt"/>
    </style:style>
    <style:style style:name="P61" style:parent-style-name="Standard" style:family="paragraph">
      <style:text-properties style:font-name="Times New Roman" fo:color="#000000" fo:font-size="11.5pt" style:font-size-asian="11.5pt"/>
    </style:style>
    <style:style style:name="P62" style:parent-style-name="Standard" style:family="paragraph">
      <style:text-properties style:font-name="Times New Roman" fo:color="#000000" fo:font-size="11.5pt" style:font-size-asian="11.5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fo:color="#000000" fo:font-size="11.5pt" style:font-size-asian="11.5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text-align="end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73" style:parent-style-name="Domyślnaczcionkaakapitu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74" style:parent-style-name="Domyślnaczcionkaakapitu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75" style:parent-style-name="Domyślnaczcionkaakapitu" style:family="text">
      <style:text-properties style:font-name="Times New Roman" fo:font-style="italic" style:font-style-asian="italic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INFORMACJA</text:span><text:span text:style-name="T4"><text:s/></text:span><text:span text:style-name="T5"><text:s/></text:span></text:p>
      <text:p text:style-name="P6"/>
      <text:p text:style-name="P7"/>
      <text:p text:style-name="P8">GMINNEJ KOMISJI WYBORCZEJ W JEDWABNIE</text:p>
      <text:p text:style-name="P9"/>
      <text:p text:style-name="P10"><text:span text:style-name="T11"><text:s/></text:span><text:span text:style-name="T12">z dnia 1</text:span><text:span text:style-name="T13">6</text:span><text:span text:style-name="T14"><text:s/></text:span><text:span text:style-name="T15">lipca</text:span><text:span text:style-name="T16"><text:s/>20</text:span><text:span text:style-name="T17">21</text:span><text:span text:style-name="T18"><text:s/>r.</text:span></text:p>
      <text:p text:style-name="P19"/>
      <text:p text:style-name="P20"/>
      <text:p text:style-name="P21"><text:span text:style-name="T22"><text:s/></text:span><text:span text:style-name="T23">o terminie i miejscu losowania numerów dla list kandydatów</text:span></text:p>
      <text:p text:style-name="P24"><text:s/>na radnych w wyborach<text:s/>uzupełniających do Rady Gminy Jedwabno<text:s/></text:p>
      <text:p text:style-name="P25">zarządzonych na dzień 8 sierpnia 2021 r.</text:p>
      <text:p text:style-name="P26"/>
      <text:p text:style-name="P27"/>
      <text:p text:style-name="Standard"><text:span text:style-name="T28">Na podstawie art. 410 § 7</text:span><text:span text:style-name="T29"><text:s/>ustawy z dnia 5 stycznia 2011 r. – Kodeks wyborczy (Dz. U. z 20</text:span><text:span text:style-name="T30">20</text:span><text:span text:style-name="T31"><text:s/>r. poz.<text:s/></text:span><text:span text:style-name="T32">1319</text:span><text:span text:style-name="T33">)</text:span></text:p>
      <text:p text:style-name="P34"/>
      <text:p text:style-name="P35"/>
      <text:p text:style-name="P36"><text:span text:style-name="T37"><text:s/></text:span><text:span text:style-name="T38">Losowanie numerów list kandydatów w wyborach<text:s/></text:span><text:span text:style-name="T39">uzupełniających do Rady Gminy Jedwabno</text:span><text:span text:style-name="T40"><text:s/>nastąpi w dniu<text:s/></text:span><text:span text:style-name="T41">19 lipca</text:span><text:span text:style-name="T42"><text:s/></text:span><text:span text:style-name="T43">2021</text:span><text:span text:style-name="T44">r. o godzinie 1</text:span><text:span text:style-name="T45">3</text:span><text:span text:style-name="T46">.00 , w</text:span><text:span text:style-name="T47"><text:s/>siedzibie<text:s/></text:span><text:span text:style-name="T48">Urzędu Gminy w Jedwabnie, ul.<text:s/></text:span><text:span text:style-name="T49">Warmińska 2 - pokój nr 22 (II piętro).</text:span></text:p>
      <text:p text:style-name="P50"/>
      <text:p text:style-name="P51"/>
      <text:p text:style-name="Standard"><text:span text:style-name="T52">Z losowania zostanie sporządzony protokół.</text:span></text:p>
      <text:p text:style-name="Standard"><text:span text:style-name="T53">Informacja o przyznanych numerach list kandydatów zostanie niezwłocznie podana do wiadomości publicznej oraz<text:s/></text:span><text:span text:style-name="T54">zamieszczona na stronie internetowej<text:s/></text:span><text:span text:style-name="T55">https://bip.jedwabno.pl/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s text:c="70"/></text:span><text:span text:style-name="T65">Przewodniczący</text:span></text:p>
      <text:p text:style-name="P66"><text:span text:style-name="T67">Gminnej Komisji Wyborczej w Jedwabnie</text:span><text:span text:style-name="T68"><text:s/></text:span><text:span text:style-name="T69"><text:s/></text:span><text:span text:style-name="T70">/-/</text:span></text:p>
      <text:p text:style-name="P71"><text:span text:style-name="T72"><text:s text:c="51"/></text:span><text:span text:style-name="T73"><text:s text:c="2"/></text:span><text:span text:style-name="T74"><text:s text:c="9"/></text:span><text:span text:style-name="T75">Elżbieta Katarzyna Kopersk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375in"/>
      <style:text-properties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top="0.0833in" fo:line-height="150%" fo:text-indent="0.375in"/>
      <style:text-properties fo:color="#000000" fo:font-size="13pt" style:font-size-asian="13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color="#000000" fo:font-size="13pt" style:font-size-asian="13pt" style:font-size-complex="14pt"/>
    </style:style>
    <style:style style:name="FootnoteCharacters" style:display-name="Footnote Characters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BW</meta:initial-creator>
    <dc:creator>Pracownik</dc:creator>
    <meta:creation-date>2018-09-28T18:08:00Z</meta:creation-date>
    <dc:date>2021-07-16T07:26:00Z</dc:date>
    <meta:print-date>2021-07-16T07:26:00Z</meta:print-date>
    <meta:template xlink:href="Normal.dotm" xlink:type="simple"/>
    <meta:editing-cycles>4</meta:editing-cycles>
    <meta:editing-duration>PT1680S</meta:editing-duration>
    <meta:document-statistic meta:page-count="1" meta:paragraph-count="2" meta:word-count="146" meta:character-count="1022" meta:row-count="7" meta:non-whitespace-character-count="878"/>
  </office:meta>
</office:document-meta>
</file>