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justify" fo:line-height="115%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-complex="Calibri"/>
    </style:style>
    <style:style style:name="P10" style:parent-style-name="Standard" style:list-style-name="LFO1" style:family="paragraph">
      <style:paragraph-properties fo:text-align="justify" fo:line-height="115%" fo:margin-left="0.1965in" fo:text-indent="-0.1965in">
        <style:tab-stops/>
      </style:paragraph-properties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 fo:line-height="115%" fo:margin-left="0.1965in" fo:text-indent="-0.1965in">
        <style:tab-stops/>
      </style:paragraph-properties>
      <style:text-properties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/>
      <style:text-properties style:font-name-complex="Calibri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-complex="Calibri"/>
    </style:style>
    <style:style style:name="P24" style:parent-style-name="Standard" style:family="paragraph">
      <style:paragraph-properties fo:text-align="justify" fo:margin-top="0.0833in" fo:margin-bottom="0.0833in" fo:line-height="115%"/>
    </style:style>
    <style:style style:name="T25" style:parent-style-name="Domyślnaczcionkaakapitu" style:family="text">
      <style:text-properties style:font-name-complex="Calibri"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style:font-name-complex="Calibri"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olumn30" style:family="table-column">
      <style:table-column-properties style:column-width="0.1673in" style:use-optimal-column-width="false"/>
    </style:style>
    <style:style style:name="TableColumn31" style:family="table-column">
      <style:table-column-properties style:column-width="3.4576in" style:use-optimal-column-width="false"/>
    </style:style>
    <style:style style:name="TableColumn32" style:family="table-column">
      <style:table-column-properties style:column-width="1.6875in" style:use-optimal-column-width="false"/>
    </style:style>
    <style:style style:name="TableColumn33" style:family="table-column">
      <style:table-column-properties style:column-width="1.302in" style:use-optimal-column-width="false"/>
    </style:style>
    <style:style style:name="Table29" style:family="table">
      <style:table-properties style:width="6.6145in" fo:margin-left="-0.0451in" table:align="left"/>
    </style:style>
    <style:style style:name="TableRow34" style:family="table-row">
      <style:table-row-properties style:min-row-height="0.312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.0076in" fo:padding-right="0.0486in"/>
    </style:style>
    <style:style style:name="P36" style:parent-style-name="Standard" style:family="paragraph">
      <style:paragraph-properties fo:text-align="justify" fo:margin-top="0.1388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8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40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2" style:parent-style-name="Standard" style:family="paragraph">
      <style:paragraph-properties fo:text-align="center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Row43" style:family="table-row">
      <style:table-row-properties style:row-height="0.30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.0076in" fo:padding-right="0.0486in"/>
    </style:style>
    <style:style style:name="P45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51" style:parent-style-name="Standard" style:family="paragraph">
      <style:paragraph-properties fo:line-height="90%"/>
    </style:style>
    <style:style style:name="T52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color="#000000" style:text-position="super 63.6%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486in" fo:padding-bottom="0.0381in" fo:padding-right="0.0486in"/>
    </style:style>
    <style:style style:name="P56" style:parent-style-name="Standard" style:family="paragraph">
      <style:paragraph-properties fo:text-align="center" fo:line-height="90%"/>
      <style:text-properties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row-height="0.443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59" style:parent-style-name="Standard" style:family="paragraph">
      <style:paragraph-properties fo:line-height="90%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486in" fo:padding-bottom="0.0381in" fo:padding-right="0.0486in"/>
    </style:style>
    <style:style style:name="P61" style:parent-style-name="Standard" style:family="paragraph">
      <style:paragraph-properties fo:text-align="center" fo:line-height="90%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Row62" style:family="table-row">
      <style:table-row-properties style:row-height="0.312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.0076in" fo:padding-right="0.0486in"/>
    </style:style>
    <style:style style:name="P64" style:parent-style-name="Standard" style:family="paragraph">
      <style:paragraph-properties fo:text-align="center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6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2" style:parent-style-name="Standard" style:family="paragraph">
      <style:paragraph-properties fo:line-height="90%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486in" fo:padding-bottom="0.0381in" fo:padding-right="0.0486in"/>
    </style:style>
    <style:style style:name="P74" style:parent-style-name="Standard" style:family="paragraph">
      <style:paragraph-properties fo:text-align="center" fo:line-height="90%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ableRow75" style:family="table-row">
      <style:table-row-properties style:row-height="0.4791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77" style:parent-style-name="Standard" style:family="paragraph">
      <style:paragraph-properties fo:line-height="90%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486in" fo:padding-bottom="0.0381in" fo:padding-right="0.0486in"/>
    </style:style>
    <style:style style:name="P79" style:parent-style-name="Standard" style:family="paragraph">
      <style:paragraph-properties fo:text-align="center" fo:line-height="90%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80" style:parent-style-name="Standard" style:family="paragraph">
      <style:paragraph-properties fo:margin-top="0.0833in" fo:margin-bottom="0.0833in" fo:line-height="115%"/>
    </style:style>
    <style:style style:name="T81" style:parent-style-name="Domyślnaczcionkaakapitu" style:family="text">
      <style:text-properties style:font-name-complex="Calibri" fo:font-weight="bold" style:font-weight-asian="bold" style:font-weight-complex="bold" style:language-asian="pl" style:country-asian="PL"/>
    </style:style>
    <style:style style:name="T8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olumn84" style:family="table-column">
      <style:table-column-properties style:column-width="0.2194in" style:use-optimal-column-width="false"/>
    </style:style>
    <style:style style:name="TableColumn85" style:family="table-column">
      <style:table-column-properties style:column-width="3.4055in" style:use-optimal-column-width="false"/>
    </style:style>
    <style:style style:name="TableColumn86" style:family="table-column">
      <style:table-column-properties style:column-width="1.6875in" style:use-optimal-column-width="false"/>
    </style:style>
    <style:style style:name="TableColumn87" style:family="table-column">
      <style:table-column-properties style:column-width="1.2861in" style:use-optimal-column-width="false"/>
    </style:style>
    <style:style style:name="Table83" style:family="table">
      <style:table-properties style:width="6.5986in" fo:margin-left="-0.0451in" table:align="left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.0076in" fo:padding-right="0.0486in"/>
    </style:style>
    <style:style style:name="P90" style:parent-style-name="Standard" style:family="paragraph">
      <style:paragraph-properties fo:text-align="justify" fo:margin-top="0.1388in"/>
      <style:text-properties style:font-name-asian="Times New Roman" style:font-name-complex="Calibri" fo:color="#000000" style:language-asian="pl" style:country-asian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92" style:parent-style-name="Standard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94" style:parent-style-name="Standard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TableCell95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row-height="0.557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.0076in" fo:padding-right="0.0486in"/>
    </style:style>
    <style:style style:name="P99" style:parent-style-name="Standard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10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03" style:parent-style-name="Standard" style:family="paragraph">
      <style:text-properties style:font-name-asian="Times New Roman" style:font-name-complex="Calibri" fo:color="#000000" style:language-asian="pl" style:country-asian="PL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05" style:parent-style-name="Standard" style:family="paragraph">
      <style:paragraph-properties fo:line-height="90%"/>
    </style:style>
    <style:style style:name="T1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000000" style:text-position="super 66.6%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486in" fo:padding-bottom="0.0381in" fo:padding-right="0.0486in"/>
    </style:style>
    <style:style style:name="P110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Row111" style:family="table-row">
      <style:table-row-properties style:row-height="0.5263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13" style:parent-style-name="Standard" style:family="paragraph">
      <style:paragraph-properties fo:line-height="90%"/>
      <style:text-properties style:font-name-asian="Times New Roman" style:font-name-complex="Calibri" fo:color="#000000" style:language-asian="pl" style:country-asian="PL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486in" fo:padding-bottom="0.0381in" fo:padding-right="0.0486in"/>
    </style:style>
    <style:style style:name="P115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Row116" style:family="table-row">
      <style:table-row-properties style:row-height="0.60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.0076in" fo:padding-right="0.0486in"/>
    </style:style>
    <style:style style:name="P118" style:parent-style-name="Standard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T120" style:parent-style-name="Domyślnaczcionkaakapitu" style:family="text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1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23" style:parent-style-name="Standard" style:family="paragraph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25" style:parent-style-name="Standard" style:family="paragraph">
      <style:paragraph-properties fo:line-height="90%"/>
    </style:style>
    <style:style style:name="T1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486in" fo:padding-bottom="0.0381in" fo:padding-right="0.0486in"/>
    </style:style>
    <style:style style:name="P128" style:parent-style-name="Standard" style:family="paragraph">
      <style:paragraph-properties fo:text-align="center" fo:line-height="90%"/>
      <style:text-properties fo:font-weight="bold" style:font-weight-asian="bold"/>
    </style:style>
    <style:style style:name="TableRow129" style:family="table-row">
      <style:table-row-properties style:row-height="0.4375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31" style:parent-style-name="Standard" style:family="paragraph">
      <style:paragraph-properties fo:line-height="90%"/>
      <style:text-properties style:font-name-asian="Times New Roman" style:font-name-complex="Calibri" fo:color="#000000" style:language-asian="pl" style:country-asian="PL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486in" fo:padding-bottom="0.0381in" fo:padding-right="0.0486in"/>
    </style:style>
    <style:style style:name="P133" style:parent-style-name="Standard" style:family="paragraph">
      <style:paragraph-properties fo:text-align="center" fo:line-height="90%"/>
      <style:text-properties fo:font-weight="bold" style:font-weight-asian="bold"/>
    </style:style>
    <style:style style:name="P134" style:parent-style-name="Standard" style:family="paragraph">
      <style:text-properties style:font-name-complex="Calibri"/>
    </style:style>
  </office:automatic-styles>
  <office:body>
    <office:text text:use-soft-page-breaks="true">
      <text:p text:style-name="P1">OGŁOSZENIE GMINY JEDWABNO W SPRAWIE OBOWIĄZYWANIA</text:p>
      <text:p text:style-name="P2">TARYF ZA ZBIOROWE ZAOPATRZENIE W WODĘ</text:p>
      <text:p text:style-name="P3">ORAZ ZBIOROWE ODPROWADZANIE ŚCIEKÓW</text:p>
      <text:p text:style-name="P4"/>
      <text:p text:style-name="P5"><text:tab/>Zgodnie z art. 24b, ust.1, art. 24 e, oraz art. 24 f ustawy z dnia<text:s/><text:span text:style-name="T6">7 czerwca 2001 r. o zbiorowym<text:s/></text:span><text:span text:style-name="T7">zaopatrzeniu w wodę i zbiorowym odprowadzaniu ścieków (t.j. Dz. U. z 2020 r. poz. 2028), gmina Jedwabno informuję, że decyzją znak: BI.RZT.70.266.2021 z dnia 13.01.2022 roku została</text:span><text:span text:style-name="T8"><text:s/></text:span><text:span text:style-name="T9">zatwierdzona taryfa:</text:span></text:p>
      <text:list text:style-name="LFO1" text:continue-numbering="true">
        <text:list-item>
          <text:p text:style-name="P10"><text:span text:style-name="T11">za zbiorowe zaopatrzenie w wodę dla miejscowości Now</text:span><text:span text:style-name="T12">y Dwór, Witowo, Dzierzki, Czarny Piec, Warchały, Brajniki, Narty</text:span></text:p>
        </text:list-item>
        <text:list-item>
          <text:p text:style-name="P13">zbiorowe odprowadzenie ścieków w miejscowościach: Lipniki, Dzierzki, Nowy Dwór</text:p>
        </text:list-item>
      </text:list>
      <text:p text:style-name="P14">Nowe stawki taryfy wchodzą w życie w terminie 7 dni od dnia ogłoszenia.</text:p>
      <text:p text:style-name="P15"><text:span text:style-name="T16"><text:tab/>W związku z powyższym wysokość cen i s</text:span><text:span text:style-name="T17">tawek opłat abonamentowych za dostarczaną wodę i odprowadzanie ścieki<text:s/></text:span><text:span text:style-name="T18">w okresie od 0</text:span><text:span text:style-name="T19">9</text:span><text:span text:style-name="T20">.02.2022 roku do 0</text:span><text:span text:style-name="T21">8</text:span><text:span text:style-name="T22">.02.2023 roku</text:span><text:span text:style-name="T23"><text:s/>dla wyżej wymienionych miejscowości wynosi:</text:span></text:p>
      <text:p text:style-name="P24"><text:span text:style-name="T25">Rodzaje i wysokość cen</text:span><text:span text:style-name="T26"><text:s/></text:span><text:span text:style-name="T27">i stawek opłat<text:s/></text:span><text:span text:style-name="T28">za zaopatrzenie w wodę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Taryfowa grupa<text:s/>odbiorców usług</text:p>
          </table:table-cell>
          <table:table-cell table:style-name="TableCell39">
            <text:p text:style-name="P40">Rodzaj cen i stawek opłat</text:p>
          </table:table-cell>
          <table:table-cell table:style-name="TableCell41">
            <text:p text:style-name="P42">Kwota, jaką będą obciążani kontrahenci w zł brutto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 table:number-rows-spanned="2">
            <text:p text:style-name="Standard"><text:span text:style-name="T47">Grupa 1</text:span><text:span text:style-name="T48"><text:s/>- <text:s/>odbiorcy us</text:span><text:span text:style-name="T49">ług pobierający <text:s/>wodę na cele socjalno-bytowe rozliczani wg wskazań wodomierza głównego, którzy pobierają tylko wodę z wodociągu .</text:span></text:p>
          </table:table-cell>
          <table:table-cell table:style-name="TableCell50">
            <text:p text:style-name="P51"><text:span text:style-name="T52">cena wody (zł/m</text:span><text:span text:style-name="T53">3</text:span><text:span text:style-name="T54">)</text:span></text:p>
          </table:table-cell>
          <table:table-cell table:style-name="TableCell55">
            <text:p text:style-name="P56">3,49</text:p>
          </table:table-cell>
        </table:table-row>
        <table:table-row table:style-name="TableRow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">
            <text:p text:style-name="P59">stawka opłaty abonamentowej (zł/m-c)</text:p>
          </table:table-cell>
          <table:table-cell table:style-name="TableCell60">
            <text:p text:style-name="P61">4,05</text:p>
          </table:table-cell>
        </table:table-row>
        <table:table-row table:style-name="TableRow62">
          <table:table-cell table:style-name="TableCell63" table:number-rows-spanned="2">
            <text:p text:style-name="P64">2</text:p>
          </table:table-cell>
          <table:table-cell table:style-name="TableCell65" table:number-rows-spanned="2">
            <text:p text:style-name="Standard"><text:span text:style-name="T66">Grupa 2 -<text:s/></text:span><text:span text:style-name="T67">odbiorcy us</text:span><text:span text:style-name="T68">ług<text:s/></text:span><text:span text:style-name="T69">pobierający wodę na cele socjalno-bytowe rozliczani wg wskazań wodomierza głównego, którzy pobierają wodę z wodociągu oraz odprowadzają ścieki do urządzeń kanalizacyjnych.</text:span></text:p>
            <text:p text:style-name="P70"/>
          </table:table-cell>
          <table:table-cell table:style-name="TableCell71">
            <text:p text:style-name="P72">cena wody (zł/m3)</text:p>
          </table:table-cell>
          <table:table-cell table:style-name="TableCell73">
            <text:p text:style-name="P74">3,49</text:p>
          </table:table-cell>
        </table:table-row>
        <table:table-row table:style-name="TableRow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6">
            <text:p text:style-name="P77">stawka opłaty abonamentowej (zł/m-c)</text:p>
          </table:table-cell>
          <table:table-cell table:style-name="TableCell78">
            <text:p text:style-name="P79">3,52</text:p>
          </table:table-cell>
        </table:table-row>
      </table:table>
      <text:p text:style-name="Standard"/>
      <text:p text:style-name="P80"><text:span text:style-name="T81">Rodzaje i wysoko</text:span><text:span text:style-name="T82">ść cen i stawek opłat za odprowadzanie ścieków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Taryfowa grupa odbiorców usług</text:p>
          </table:table-cell>
          <table:table-cell table:style-name="TableCell93">
            <text:p text:style-name="P94">Rodzaj cen i stawek opłat</text:p>
          </table:table-cell>
          <table:table-cell table:style-name="TableCell95">
            <text:p text:style-name="P96">Kwota, jaką będą obciążani kontrahenci w zł brutto</text:p>
          </table:table-cell>
        </table:table-row>
        <table:table-row table:style-name="TableRow97">
          <table:table-cell table:style-name="TableCell98" table:number-rows-spanned="2">
            <text:p text:style-name="P99">1</text:p>
          </table:table-cell>
          <table:table-cell table:style-name="TableCell100" table:number-rows-spanned="2">
            <text:p text:style-name="Standard"><text:span text:style-name="T101">Grupa 1</text:span><text:span text:style-name="T102"><text:s/>- <text:s/>odbiorcy us</text:span>ług odprowadzający ścieki rozliczani wg wskazań wodomierza głównego, którzy odprowadzają tylko ścieki do urządzeń kanalizacyjnych.</text:p>
            <text:p text:style-name="P103"/>
          </table:table-cell>
          <table:table-cell table:style-name="TableCell104">
            <text:p text:style-name="P105"><text:span text:style-name="T106">cena usługi odprowadzania ścieków (zł/m</text:span><text:span text:style-name="T107">3</text:span><text:span text:style-name="T108">)</text:span></text:p>
          </table:table-cell>
          <table:table-cell table:style-name="TableCell109">
            <text:p text:style-name="P110">7,38</text:p>
          </table:table-cell>
        </table:table-row>
        <table:table-row table:style-name="TableRow1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2">
            <text:p text:style-name="P113">stawka opłaty abonamentowej (zł/m-c)</text:p>
          </table:table-cell>
          <table:table-cell table:style-name="TableCell114">
            <text:p text:style-name="P115">4,63</text:p>
          </table:table-cell>
        </table:table-row>
        <table:table-row table:style-name="TableRow116">
          <table:table-cell table:style-name="TableCell117" table:number-rows-spanned="2">
            <text:p text:style-name="P118">2</text:p>
          </table:table-cell>
          <table:table-cell table:style-name="TableCell119" table:number-rows-spanned="2">
            <text:p text:style-name="Standard"><text:span text:style-name="T120">Grupa 2 –<text:s/></text:span><text:span text:style-name="T121">odbiorcy usług odprowadzający ścieki rozliczani wg wskazań wodomierza<text:s/></text:span><text:soft-page-break/><text:span text:style-name="T122">głównego, którzy pobierają wodę z wodociągu oraz odprowadzają ścieki do urządzeń kanalizacyjnych.</text:span></text:p>
            <text:p text:style-name="P123"/>
          </table:table-cell>
          <table:table-cell table:style-name="TableCell124">
            <text:p text:style-name="P125"><text:span text:style-name="T126">cena usługi odprowadzania ścieków (zł/m3)</text:span></text:p>
          </table:table-cell>
          <table:table-cell table:style-name="TableCell127">
            <text:p text:style-name="P128">7,38</text:p>
          </table:table-cell>
        </table:table-row>
        <table:table-row table:style-name="TableRow1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0">
            <text:p text:style-name="P131">stawka opłaty<text:s/>abonamentowej (zł/m-c)</text:p>
          </table:table-cell>
          <table:table-cell table:style-name="TableCell132">
            <text:p text:style-name="P133">4,10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2-01T11:39:00Z</meta:creation-date>
    <dc:date>2022-02-04T11:06:00Z</dc:date>
    <meta:print-date>2022-02-01T15:18:00Z</meta:print-date>
    <meta:template xlink:href="Normal.dotm" xlink:type="simple"/>
    <meta:editing-cycles>6</meta:editing-cycles>
    <meta:editing-duration>PT10200S</meta:editing-duration>
    <meta:document-statistic meta:page-count="2" meta:paragraph-count="4" meta:word-count="322" meta:character-count="2255" meta:row-count="16" meta:non-whitespace-character-count="1937"/>
  </office:meta>
</office:document-meta>
</file>