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end"/>
      <style:text-properties fo:font-weight="bold" style:font-weight-asian="bold"/>
    </style:style>
    <style:style style:name="P33" style:parent-style-name="Standard" style:family="paragraph">
      <style:paragraph-properties fo:text-align="end"/>
      <style:text-properties fo:font-weight="bold" style:font-weight-asian="bold"/>
    </style:style>
    <style:style style:name="P34" style:parent-style-name="Standard" style:family="paragraph">
      <style:paragraph-properties fo:text-align="end"/>
      <style:text-properties fo:font-weight="bold" style:font-weight-asian="bold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P36" style:parent-style-name="Standard" style:family="paragraph">
      <style:paragraph-properties fo:text-align="end"/>
      <style:text-properties fo:font-weight="bold" style:font-weight-asian="bold"/>
    </style:style>
    <style:style style:name="P37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Jedwabno, dn. 26.09.2023r</text:p>
      <text:p text:style-name="P2"/>
      <text:p text:style-name="P3"/>
      <text:p text:style-name="P4"/>
      <text:p text:style-name="P5">INFORMACJA</text:p>
      <text:p text:style-name="P6"/>
      <text:p text:style-name="P7"/>
      <text:p text:style-name="P8"/>
      <text:p text:style-name="P9"/>
      <text:p text:style-name="P10"><text:span text:style-name="T11">I</text:span><text:span text:style-name="T12">nformujemy że w dniu<text:s/></text:span><text:span text:style-name="T13">27 września 2023 roku<text:s/></text:span><text:span text:style-name="T14">o</text:span><text:span text:style-name="T15"><text:s/></text:span><text:span text:style-name="T16">godzinie</text:span><text:span text:style-name="T17"><text:s/>15:00<text:s/></text:span></text:p>
      <text:p text:style-name="P18"><text:span text:style-name="T19">w Gminnym Ośrodku Kultury w Jedwabnie</text:span></text:p>
      <text:p text:style-name="P20"><text:span text:style-name="T21">(adres: ul. 1 Maja 63, 12-122 Jedwabno)</text:span><text:span text:style-name="T22"><text:s/></text:span><text:span text:style-name="T23">odbędzie się pierwsze posiedzenie obwodowych komisji wyborczych w wyborach do Sejmu Rzeczypospolitej Polskiej i do Senatu Rzeczypospolitej Polskiej, zarządzonych na dzień<text:s/></text:span></text:p>
      <text:p text:style-name="P24"><text:span text:style-name="T25">15 października 2023 roku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Urzędnik Wyborczy</text:p>
      <text:p text:style-name="P37">(-) Adriana Stawic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200%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bottom="0.0833in"/>
      <style:text-properties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2Znak" style:display-name="Nagłówek 2 Znak" style:family="text" style:parent-style-name="Domyślnaczcionkaakapitu">
      <style:text-properties fo:font-size="16pt" style:font-size-asian="16pt" style:font-size-complex="12pt" fo:language="pl" fo:country="PL" style:language-complex="ar" style:country-complex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 style:font-size-complex="13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3.625in" text:min-label-width="0.1965in" text:list-level-position-and-space-mode="label-alignment">
          <style:list-level-label-alignment text:label-followed-by="listtab" fo:margin-left="3.8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.kaczmarczyk</dc:creator>
    <meta:creation-date>2018-10-05T10:36:00Z</meta:creation-date>
    <dc:date>2023-09-26T07:24:00Z</dc:date>
    <meta:print-date>2019-09-24T06:20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61" meta:character-count="432" meta:row-count="3" meta:non-whitespace-character-count="372"/>
  </office:meta>
</office:document-meta>
</file>