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end"/>
      <style:text-properties fo:font-weight="bold" style:font-weight-asian="bold"/>
    </style:style>
    <style:style style:name="P39" style:parent-style-name="Standard" style:family="paragraph">
      <style:paragraph-properties fo:text-align="end"/>
      <style:text-properties fo:font-weight="bold" style:font-weight-asian="bold"/>
    </style:style>
    <style:style style:name="P40" style:parent-style-name="Standard" style:family="paragraph">
      <style:paragraph-properties fo:text-align="end"/>
      <style:text-properties fo:font-weight="bold" style:font-weight-asian="bold"/>
    </style:style>
    <style:style style:name="P41" style:parent-style-name="Standard" style:family="paragraph">
      <style:paragraph-properties fo:text-align="end"/>
      <style:text-properties fo:font-weight="bold" style:font-weight-asian="bold"/>
    </style:style>
    <style:style style:name="P42" style:parent-style-name="Standard" style:family="paragraph">
      <style:paragraph-properties fo:text-align="end"/>
      <style:text-properties fo:font-weight="bold" style:font-weight-asian="bold"/>
    </style:style>
    <style:style style:name="P43" style:parent-style-name="Standard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Jedwabno, dn.<text:s/>18.03.2024r</text:p>
      <text:p text:style-name="P2"/>
      <text:p text:style-name="P3"/>
      <text:p text:style-name="P4"/>
      <text:p text:style-name="P5">INFORMACJA</text:p>
      <text:p text:style-name="P6"/>
      <text:p text:style-name="P7"/>
      <text:p text:style-name="P8"/>
      <text:p text:style-name="P9"/>
      <text:p text:style-name="P10"><text:span text:style-name="T11">I</text:span><text:span text:style-name="T12">nformujemy że w dniu<text:s/></text:span><text:span text:style-name="T13">21 marca</text:span><text:span text:style-name="T14"><text:s/>202</text:span><text:span text:style-name="T15">4</text:span><text:span text:style-name="T16"><text:s/>roku<text:s/></text:span><text:span text:style-name="T17">o</text:span><text:span text:style-name="T18"><text:s/></text:span><text:span text:style-name="T19">godzinie</text:span><text:span text:style-name="T20"><text:s/>1</text:span><text:span text:style-name="T21">4</text:span><text:span text:style-name="T22">:00<text:s/></text:span></text:p>
      <text:p text:style-name="P23"><text:span text:style-name="T24">w Gminnym Ośrodku Kultury w Jedwabnie</text:span></text:p>
      <text:p text:style-name="P25"><text:span text:style-name="T26">(adres: ul. 1 Maja 63, 12-122 Jedwabno)</text:span><text:span text:style-name="T27"><text:s/></text:span><text:span text:style-name="T28">odbędzie się pierwsze posiedzenie obwodowych komisji wyborczych w wyborach do<text:s/></text:span><text:span text:style-name="T29">organów jednostek samorządów terytorialnego zarządzonych na</text:span></text:p>
      <text:p text:style-name="P30"><text:span text:style-name="T31">dzień 7 kwietnia 2024 r.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Urzędnik Wyborczy</text:p>
      <text:p text:style-name="P43">(-) Adriana Stawic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200%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bottom="0.0833in"/>
      <style:text-properties fo:hyphenate="false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2Znak" style:display-name="Nagłówek 2 Znak" style:family="text" style:parent-style-name="Domyślnaczcionkaakapitu">
      <style:text-properties fo:font-size="16pt" style:font-size-asian="16pt" style:font-size-complex="12pt" fo:language="pl" fo:country="PL" style:language-complex="ar" style:country-complex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font-size="13pt" style:font-size-asian="13pt" style:font-size-complex="13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size="13pt" style:font-size-asian="13pt" style:font-size-complex="13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>
      <style:text-properties fo:font-weight="normal" style:font-weight-asian="normal"/>
    </style:style>
    <style:style style:name="WW8Num7z0" style:display-name="WW8Num7z0" style:family="text"/>
    <style:style style:name="WW8Num6z0" style:display-name="WW8Num6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>
      <style:text-properties fo:font-weight="normal" style:font-weight-asian="norma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3.625in" text:min-label-width="0.1965in" text:list-level-position-and-space-mode="label-alignment">
          <style:list-level-label-alignment text:label-followed-by="listtab" fo:margin-left="3.8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3pt" style:font-size-asian="13pt" style:font-size-complex="13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.kaczmarczyk</dc:creator>
    <meta:creation-date>2018-10-05T10:36:00Z</meta:creation-date>
    <dc:date>2024-03-18T13:56:00Z</dc:date>
    <meta:print-date>2019-09-24T06:20:00Z</meta:print-date>
    <meta:template xlink:href="Normal" xlink:type="simple"/>
    <meta:editing-cycles>10</meta:editing-cycles>
    <meta:editing-duration>PT960S</meta:editing-duration>
    <meta:document-statistic meta:page-count="1" meta:paragraph-count="1" meta:word-count="56" meta:character-count="394" meta:row-count="2" meta:non-whitespace-character-count="339"/>
  </office:meta>
</office:document-meta>
</file>