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441cm" fo:margin-left="0cm" fo:margin-top="0cm" fo:margin-bottom="0cm" table:align="left" style:writing-mode="lr-tb"/>
    </style:style>
    <style:style style:name="Tabela2.A" style:family="table-column">
      <style:table-column-properties style:column-width="4.838cm"/>
    </style:style>
    <style:style style:name="Tabela2.B" style:family="table-column">
      <style:table-column-properties style:column-width="12.60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a0251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officeooo:paragraph-rsid="001a0251" style:font-name-complex="Times New Roman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1ca4cc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1ca4cc" style:font-weight-asian="bold" style:font-name-complex="Times New Roman1"/>
    </style:style>
    <style:style style:name="P5" style:family="paragraph" style:parent-style-name="Standard">
      <style:paragraph-properties fo:margin-left="6.244cm" fo:margin-right="0cm" fo:margin-top="0cm" fo:margin-bottom="0.176cm" style:contextual-spacing="false" fo:line-height="100%" fo:text-align="justify" style:justify-single-word="false" fo:text-indent="1.249cm" style:auto-text-indent="false"/>
      <style:text-properties style:font-name="Times New Roman" fo:font-weight="bold" officeooo:paragraph-rsid="001ca4cc" style:font-weight-asian="bold" style:font-name-complex="Times New Roman1"/>
    </style:style>
    <style:style style:name="P6" style:family="paragraph" style:parent-style-name="Standard">
      <style:paragraph-properties fo:margin-left="6.244cm" fo:margin-right="0cm" fo:margin-top="0cm" fo:margin-bottom="0.176cm" style:contextual-spacing="false" fo:line-height="100%" fo:text-align="justify" style:justify-single-word="false" fo:text-indent="1.249cm" style:auto-text-indent="false"/>
      <style:text-properties style:font-name="Times New Roman" officeooo:paragraph-rsid="001ca4cc" style:font-name-complex="Times New Roman1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ca4cc" style:font-weight-asian="bold" style:font-name-complex="Times New Roman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fo:font-weight="normal" officeooo:rsid="002555ba" officeooo:paragraph-rsid="002555b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paragraph-rsid="001ca4cc" style:font-name-asian="Calibri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paragraph-rsid="001ca4cc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officeooo:paragraph-rsid="001ca4cc" style:font-name-asian="Calibri1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tyle="italic" officeooo:paragraph-rsid="001ca4cc" style:font-style-asian="italic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officeooo:rsid="001be3dd" officeooo:paragraph-rsid="001ca4cc" style:font-name-asian="Calibri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tyle="italic" officeooo:paragraph-rsid="002555ba" style:font-style-asian="italic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rsid="00197d1b" officeooo:paragraph-rsid="00197d1b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font-size="10pt" officeooo:paragraph-rsid="001ca4cc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0pt" fo:font-style="italic" officeooo:paragraph-rsid="001ca4cc" style:font-name-asian="Calibri1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0pt" fo:font-style="italic" fo:font-weight="bold" officeooo:rsid="002555ba" officeooo:paragraph-rsid="001ca4cc" style:font-name-asian="Calibri1" style:font-size-asian="10pt" style:font-style-asian="italic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0pt" fo:font-style="italic" fo:font-weight="normal" officeooo:rsid="00197d1b" officeooo:paragraph-rsid="00197d1b" style:font-name-asian="Calibri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0pt" fo:font-style="italic" fo:font-weight="bold" officeooo:rsid="00197d1b" officeooo:paragraph-rsid="00197d1b" style:font-name-asian="Calibri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0pt" fo:font-style="italic" officeooo:paragraph-rsid="00197d1b" style:font-name-asian="Calibri1" style:font-size-asian="10pt" style:font-style-asian="italic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0pt" fo:font-style="italic" officeooo:paragraph-rsid="001ca4cc" style:font-size-asian="10pt" style:font-style-asian="italic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tyle="italic" officeooo:rsid="002555ba" officeooo:paragraph-rsid="002555ba" style:font-style-asian="italic" style:font-name-complex="Times New Roman1"/>
    </style:style>
    <style:style style:name="P24" style:family="paragraph" style:parent-style-name="Standard">
      <style:paragraph-properties fo:line-height="115%" fo:text-align="justify" style:justify-single-word="false" fo:orphans="0" fo:widows="0"/>
      <style:text-properties style:font-name="Times New Roman" officeooo:paragraph-rsid="001ca4cc" style:font-name-complex="Times New Roman1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9pt" officeooo:paragraph-rsid="001ca4cc" style:font-size-asian="9pt" style:font-name-complex="Times New Roman1" style:font-size-complex="9pt"/>
    </style:style>
    <style:style style:name="P26" style:family="paragraph" style:parent-style-name="Standard">
      <style:paragraph-properties fo:margin-left="4.995cm" fo:margin-right="0cm" fo:line-height="100%" fo:text-align="end" style:justify-single-word="false" fo:text-indent="-4.995cm" style:auto-text-indent="false"/>
      <style:text-properties style:font-name="Times New Roman" fo:font-size="9pt" officeooo:paragraph-rsid="001ca4cc" style:font-size-asian="9pt" style:font-name-complex="Times New Roman1" style:font-size-complex="9pt"/>
    </style:style>
    <style:style style:name="P27" style:family="paragraph" style:parent-style-name="Standard">
      <style:paragraph-properties fo:margin-left="4.995cm" fo:margin-right="0cm" fo:line-height="100%" fo:text-align="end" style:justify-single-word="false" fo:text-indent="0cm" style:auto-text-indent="false"/>
      <style:text-properties style:font-name="Times New Roman" fo:font-size="9pt" officeooo:paragraph-rsid="001ca4cc" style:font-size-asian="9pt" style:font-name-complex="Times New Roman1" style:font-size-complex="9pt"/>
    </style:style>
    <style:style style:name="T1" style:family="text">
      <style:text-properties officeooo:rsid="00197d1b"/>
    </style:style>
    <style:style style:name="T2" style:family="text">
      <style:text-properties officeooo:rsid="001a0251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weight="normal" officeooo:rsid="001be3dd" style:font-weight-asian="normal" style:font-weight-complex="normal"/>
    </style:style>
    <style:style style:name="T6" style:family="text">
      <style:text-properties fo:font-weight="normal" officeooo:rsid="002555ba" style:font-weight-asian="normal" style:font-weight-complex="normal"/>
    </style:style>
    <style:style style:name="T7" style:family="text">
      <style:text-properties fo:font-weight="bold" officeooo:rsid="002555ba" style:font-weight-asian="bold" style:font-weight-complex="bold"/>
    </style:style>
    <style:style style:name="T8" style:family="text">
      <style:text-properties style:font-name="Times New Roman" style:font-name-asian="Calibri1" style:font-name-complex="Times New Roman1"/>
    </style:style>
    <style:style style:name="T9" style:family="text">
      <style:text-properties style:font-name="Times New Roman" fo:font-style="italic" style:font-name-asian="Calibri1" style:font-style-asian="italic" style:font-name-complex="Times New Roman1"/>
    </style:style>
    <style:style style:name="T10" style:family="text">
      <style:text-properties officeooo:rsid="002555ba"/>
    </style:style>
    <style:style style:name="T11" style:family="text">
      <style:text-properties fo:font-weight="bold" officeooo:rsid="00197d1b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acded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do zapytan</text:span><text:span text:style-name="T2">i</text:span><text:span text:style-name="T1">a ofertowego dotyczącego zakupu, </text:span><text:span text:style-name="T2">dostawy i montażu lamp solarnych ulicznych na terenie Gminy Jedwabno w miejscowościach Jedwabno, Kot, Nowy Dwór, Rekownica i Burdąg.</text:span></text:p>
      <text:p text:style-name="P2"/>
      <text:p text:style-name="P2"/>
      <text:p text:style-name="P2">……………………………………….. </text:p>
      <text:p text:style-name="P3"><text:span text:style-name="T3">pieczęć oferenta<text:tab/></text:span><text:span text:style-name="T4"><text:tab/></text:span></text:p>
      <text:p text:style-name="P4"><text:s text:c="75"/>ZAMAWIAJĄCY:</text:p>
      <text:p text:style-name="P5"><text:s/>GMINA JEDWABNO</text:p>
      <text:p text:style-name="P6">ul. Warmińska 2, 12-122 Jedwabno</text:p>
      <text:p text:style-name="P6">REGON: 510 743 309, <text:s/>NIP: 745-18-11-359</text:p>
      <text:p text:style-name="P7"/>
      <text:p text:style-name="P7">OFERTA NA <text:s/></text:p>
      <text:p text:style-name="P8">zakup, dostawę i montaż 7 szt lamp solarnych ulicznych na terenie Gminy Jedwabno<text:line-break/>w miejscowościach: Jedwabno, Kot, Nowy Dwór, Rekownica i Burdąg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  <text:p text:style-name="P9">Pełna nazwa oferenta</text:p>
          </table:table-cell>
          <table:table-cell table:style-name="Tabela2.A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Adres lub siedziba oferenta, numer telefonu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>NIP</text:p>
          </table:table-cell>
          <table:table-cell table:style-name="Tabela2.A1" office:value-type="string"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Przedmiot zamówienia</text:p>
            <text:p text:style-name="P13">(wykaz prac do wykonania)</text:p>
          </table:table-cell>
          <table:table-cell table:style-name="Tabela2.A1" office:value-type="string">
            <text:p text:style-name="P14"><text:span text:style-name="T5">P</text:span><text:span text:style-name="T6">rzedmiotem zamówienia jest </text:span><text:span text:style-name="T7">zakup, dostawa i montaż 7 szt lamp solarnych ulicznych na terenie Gminy Jedwabno w miejscowościach: Jedwabno, Kot, Nowy Dwór, Rekownica i Burdąg.</text:span></text:p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11">Termin realizacji przedmiotu zamówienia</text:p>
          </table:table-cell>
          <table:table-cell table:style-name="Tabela2.A1" office:value-type="string">
            <text:p text:style-name="P15"/>
            <text:p text:style-name="P15">31 lipiec 2025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6"><text:span text:style-name="T8">Cena brutto </text:span><text:span text:style-name="T9">(z dokładnością do dwóch miejsc po przecinku) za wykonanie:</text:span></text:p>
            <text:p text:style-name="P17"><text:span text:style-name="T1">a) </text:span><text:span text:style-name="T10">zakupu, dostawy i montażu</text:span><text:span text:style-name="T7"> </text:span><text:span text:style-name="T11">3</text:span><text:span text:style-name="T7"> szt lampy solarnej ulicznej w miejscowości Jedwabno</text:span></text:p>
            <text:p text:style-name="P18"/>
            <text:p text:style-name="P19">b )<text:span text:style-name="T10">zakupu, dostawy i montażu </text:span><text:span text:style-name="T12">1</text:span><text:span text:style-name="T7"> szt lampy solarnej ulicznej w miejscowości </text:span><text:span text:style-name="T12">Kot</text:span></text:p>
            <text:p text:style-name="P20"/>
            <text:p text:style-name="P20"><text:span text:style-name="T13">c)</text:span> <text:span text:style-name="T6">zakupu, dostawy i montażu </text:span>1<text:span text:style-name="T10"> szt lampy solarnej ulicznej w miejscowości </text:span>Nowy Dwór</text:p>
            <text:p text:style-name="P20"/>
            <text:p text:style-name="P20"><text:span text:style-name="T13">d) </text:span><text:span text:style-name="T6">zakupu, dostawy i montażu </text:span>1<text:span text:style-name="T10"> szt lampy solarnej ulicznej w miejscowości </text:span>Rekownica</text:p>
            <text:p text:style-name="P20"/>
            <text:p text:style-name="P20"><text:span text:style-name="T13">e)</text:span> <text:span text:style-name="T6">zakupu, dostawy i montażu </text:span>1<text:span text:style-name="T10"> szt lampy solarnej ulicznej w miejscowości </text:span>Burdąg</text:p>
            <text:p text:style-name="P21"/>
          </table:table-cell>
          <table:table-cell table:style-name="Tabela2.A1" office:value-type="string">
            <text:p text:style-name="P12"/>
            <text:p text:style-name="P22"/>
            <text:p text:style-name="P17">………………………………………………………………………....</text:p>
            <text:p text:style-name="P17">złotych <text:s/>brutto ( łącznie z obowiązującym podatkiem Vat)</text:p>
            <text:p text:style-name="P17"/>
            <text:p text:style-name="P17"/>
            <text:p text:style-name="P17"/>
            <text:p text:style-name="P21">………………………………………………………………………....</text:p>
            <text:p text:style-name="P21">złotych <text:s/>brutto ( łącznie z obowiązującym podatkiem Vat)</text:p>
            <text:p text:style-name="P21"/>
            <text:p text:style-name="P21"/>
            <text:p text:style-name="P21">………………………………………………………………………....</text:p>
            <text:p text:style-name="P21">złotych <text:s/>brutto ( łącznie z obowiązującym podatkiem Vat)</text:p>
            <text:p text:style-name="P21"/>
            <text:p text:style-name="P21"/>
            <text:p text:style-name="P21">………………………………………………………………………....</text:p>
            <text:p text:style-name="P21">złotych <text:s/>brutto ( łącznie z obowiązującym podatkiem Vat)</text:p>
            <text:p text:style-name="P21"/>
            <text:p text:style-name="P21"/>
            <text:p text:style-name="P21"/>
            <text:p text:style-name="P21">………………………………………………………………………....</text:p>
            <text:p text:style-name="P21">złotych <text:s/>brutto ( łącznie z obowiązującym podatkiem Vat)</text:p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9"><text:span text:style-name="T14">Udzielamy gwarancji na okres</text:span> </text:p>
          </table:table-cell>
          <table:table-cell table:style-name="Tabela2.A1" office:value-type="string">
            <text:p text:style-name="P23"/>
            <text:p text:style-name="P12"/>
          </table:table-cell>
        </table:table-row>
      </table:table>
      <text:p text:style-name="P24"/>
      <text:p text:style-name="P25"><text:span text:style-name="T15">……........, dnia............................</text:span> <text:s text:c="92"/>………………………………</text:p>
      <text:p text:style-name="P26"><text:s text:c="14"/>imię i nazwisko osoby uprawnionej <text:s text:c="10"/></text:p>
      <text:p text:style-name="P27"><text:s text:c="3"/>do <text:s/>reprezentowania ofer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kapitustep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09:42:26.144670000</meta:creation-date>
    <dc:date>2025-04-16T13:39:05.865033800</dc:date>
    <meta:editing-duration>PT13M20S</meta:editing-duration>
    <meta:editing-cycles>3</meta:editing-cycles>
    <meta:generator>LibreOffice/25.2.2.2$Windows_X86_64 LibreOffice_project/7370d4be9e3cf6031a51beef54ff3bda878e3fac</meta:generator>
    <meta:document-statistic meta:table-count="1" meta:image-count="0" meta:object-count="0" meta:page-count="1" meta:paragraph-count="37" meta:word-count="251" meta:character-count="2066" meta:non-whitespace-character-count="1643"/>
  </office:meta>
</office:document-meta>
</file>