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12cm" fo:line-height="100%" style:page-number="auto"/>
    </style:style>
    <style:style style:name="P3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635cm" style:auto-text-indent="false"/>
    </style:style>
    <style:style style:name="P4" style:family="paragraph" style:parent-style-name="List_20_Paragraph" style:list-style-name="WWNum10">
      <style:paragraph-properties fo:margin-top="0cm" fo:margin-bottom="0.212cm" fo:line-height="100%" fo:text-align="justify" style:justify-single-word="false"/>
    </style:style>
    <style:style style:name="T1" style:family="text">
      <style:text-properties fo:color="#333333"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T2" style:family="text">
      <style:text-properties fo:color="#333333" style:font-name="Calibri Light" fo:font-size="12pt" fo:font-weight="bold" style:font-name-asian="Times New Roman1" style:font-size-asian="12pt" style:language-asian="pl" style:country-asian="PL" style:font-weight-asian="bold" style:font-name-complex="Calibri Light1" style:font-size-complex="12pt" style:font-weight-complex="bold"/>
    </style:style>
    <style:style style:name="T3" style:family="text">
      <style:text-properties fo:color="#333333" style:font-name-asian="Times New Roman1" style:language-asian="pl" style:country-asian="PL" style:font-name-complex="Calibri1"/>
    </style:style>
    <style:style style:name="T4" style:family="text">
      <style:text-properties fo:color="#333333" style:font-name-asian="Times New Roman1" style:language-asian="pl" style:country-asian="PL" style:font-name-complex="Calibri1" style:font-weight-complex="bold"/>
    </style:style>
    <style:style style:name="T5" style:family="text">
      <style:text-properties fo:color="#333333" style:font-name-asian="Times New Roman1" style:language-asian="pl" style:country-asian="PL" style:font-name-complex="Calibri1" style:font-style-complex="italic"/>
    </style:style>
    <style:style style:name="T6" style:family="text">
      <style:text-properties fo:color="#333333" fo:font-weight="bold" style:font-name-asian="Times New Roman1" style:language-asian="pl" style:country-asian="PL" style:font-weight-asian="bold" style:font-name-complex="Calibri1"/>
    </style:style>
    <style:style style:name="T7" style:family="text">
      <style:text-properties fo:color="#333333"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style:font-name-asian="Times New Roman1" style:language-asian="pl" style:country-asian="PL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uzula informacyjna do ogłoszenia rekrutacyjnego</text:span></text:p>
      <text:p text:style-name="P1"><text:span text:style-name="T3">Zgodnie z art. 13 ust. 1-2 Rozporządzenia Parlamentu Europejskiego i Rady (UE) 2016/679 z dnia 27 kwietnia 2016 r. w sprawie ochrony osób fizycznych w związku z przetwarzaniem danych osobowych i w sprawie swobodnego przepływu takich danych oraz uchylenia dyrektywy 95/46/WE (ogólne rozporządzenie o ochronie danych „</text:span><text:span text:style-name="T4">RODO</text:span><text:span text:style-name="T3">”) informujemy, iż:</text:span></text:p>
      <text:list xml:id="list3309690132161765940" text:style-name="WWNum10">
        <text:list-item>
          <text:p text:style-name="P4"><text:span text:style-name="T4">Administratorem Pani/Pana danych osobowych </text:span><text:span text:style-name="T3">jest Gminny Ośrodek Pomocy Społecznej <text:line-break/>w Jedwabnie, z siedzibą przy ul. 1 Maja 63, 12-122 Jedwabno;</text:span></text:p>
        </text:list-item>
        <text:list-item>
          <text:p text:style-name="P4"><text:span text:style-name="T3">W sprawie ochrony danych osobowych można skontaktować się z </text:span><text:span text:style-name="T4">Inspektorem Ochrony Danych</text:span><text:span text:style-name="T3"> pod adresem email: </text:span><text:span text:style-name="T8">iod@jedwabno.pl</text:span><text:span text:style-name="T3"> lub w </text:span><text:span text:style-name="T5">siedzibie Administratora;</text:span></text:p>
        </text:list-item>
        <text:list-item>
          <text:p text:style-name="P4"><text:span text:style-name="T3">Będziemy przetwarzać Pani/Pana dane osobowe w celu przeprowadzenia procesu rekrutacji, na podstawie uprawnienia pracodawcy wynikającego z art. 22</text:span><text:bookmark text:name="_GoBack"/><text:span text:style-name="T3"> Kodeksu Pracy, w zakresie: imienia i nazwiska, daty urodzenia, danych kontaktowych, wykształcenia, posiadanych kwalifikacji zawodowych oraz przebiegu dotychczasowego zatrudnienia. Podstawą przetwarzania wyżej wymienionych danych osobowych jest obowiązek prawny (art. 6 ust. 1 pkt c RODO), a także innych danych osobowych niż wskazane w punkcie powyżej a przekazanych w CV, liście motywacyjnym oraz innych dokumentach.</text:span></text:p>
        </text:list-item>
      </text:list>
      <text:p text:style-name="P3"><text:span text:style-name="T7">4.</text:span><text:span text:style-name="T4"> </text:span><text:span text:style-name="T3">Zgodnie z RODO, przysługuje</text:span><text:span text:style-name="T4"> Pani/Panu prawo żądania dostępu do swoich danych osobowych</text:span><text:span text:style-name="T3"> oraz otrzymania ich kopii, prawo żądania ich </text:span><text:span text:style-name="T4">sprostowania</text:span><text:span text:style-name="T3"> (poprawiania), </text:span><text:span text:style-name="T4">usunięcia (o ile podstawą przetwarzania nie jest obowiązek prawny) lub ograniczenia przetwarzania</text:span><text:span text:style-name="T3"> swoich danych osobowych, a także prawo do </text:span><text:span text:style-name="T4">przenoszenia </text:span><text:span text:style-name="T3">swoich danych osobowych (zrobimy to tylko, jeśli takie przesłanie jest technicznie możliwe oraz w zakresie tych danych, które przetwarzamy na podstawie na podstawie zgody). Powyższe żądania można przesłać na adres Administratora. Ponadto, zgodnie z RODO przysługuje Pani/Panu prawo do </text:span><text:span text:style-name="T4">wniesienia skargi</text:span><text:span text:style-name="T3"> do Prezesa Urzędu Ochrony Danych Osobowych.</text:span></text:p>
      <text:p text:style-name="P3"><text:span text:style-name="T6">5.</text:span><text:span text:style-name="T3"> <text:s/>Pani/Pana dane będą przechowywane przez czas niezbędny do przeprowadzenia procesu rekrutacji a także przez okres, w którym przepisy nakazują nam przechowywać dane.</text:span></text:p>
      <text:p text:style-name="P3"><text:span text:style-name="T6">6.</text:span><text:span text:style-name="T3"> <text:s/>Pani/Pana dane osobowe mogą zostać przekazane uprawnionym instytucjom określonym przez przepisy prawa oraz podmiotom przetwarzającym, które świadczą usługi na rzecz Administratora danych.</text:span></text:p>
      <text:p text:style-name="P3"><text:span text:style-name="T6">7.</text:span><text:span text:style-name="T3"> Informujemy, że </text:span><text:span text:style-name="T4">nie podejmujemy decyzji w sposób zautomatyzowany, w tym w formie profilowania.</text:span></text:p>
      <text:p text:style-name="P3"><text:span text:style-name="T6">8.</text:span><text:span text:style-name="T3"> W każdej chwili przysługuje Pani/Panu </text:span><text:span text:style-name="T4">prawo do wycofania zgody</text:span><text:span text:style-name="T3"> na przetwarzanie danych osobowych. Cofnięcie zgody nie wpływa na zgodność z prawem przetwarzania, którego dokonano na podstawie Pani/Pana zgody przed jej wycofaniem. Oświadczenie o wycofaniu zgody na przetwarzanie danych osobowych można przesłać na adres Administrat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zary Szczepańczyk</meta:initial-creator>
    <dc:creator>Cezary Szczepańczyk</dc:creator>
    <meta:editing-cycles>3</meta:editing-cycles>
    <meta:creation-date>2020-02-21T08:54:00</meta:creation-date>
    <dc:date>2020-02-21T08:55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363" meta: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