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style:line-height-at-least="0.176cm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/>
    </style:style>
    <style:style style:name="P8" style:family="paragraph" style:parent-style-name="Standard">
      <style:paragraph-properties style:line-height-at-least="0.176cm"/>
      <style:text-properties style:font-name="Arial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1" style:family="paragraph" style:parent-style-name="Heading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2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13" style:family="paragraph" style:parent-style-name="Heading">
      <style:paragraph-properties loext:contextual-spacing="false" fo:margin-top="0.423cm" fo:margin-bottom="0.212cm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">
      <style:paragraph-properties loext:contextual-spacing="false" fo:margin-top="0.423cm" fo:margin-bottom="0.212cm" style:line-height-at-least="0.176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Text_20_body">
      <style:paragraph-properties style:line-height-at-least="0.176cm" fo:text-align="start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17" style:family="paragraph" style:parent-style-name="Heading" style:master-page-name="Standard">
      <style:paragraph-properties loext:contextual-spacing="false" fo:margin-top="0cm" fo:margin-bottom="0cm" fo:line-height="100%" fo:text-align="justify" style:justify-single-word="false" style:page-number="auto"/>
    </style:style>
    <style:style style:name="P18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1" style:family="paragraph" style:parent-style-name="Standard" style:list-style-name="WWNum2">
      <style:paragraph-properties style:line-height-at-least="0.176cm" fo:text-align="justify" style:justify-single-word="false"/>
    </style:style>
    <style:style style:name="T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name-asian="Arial2" style:font-size-asian="12pt" style:font-name-complex="Arial2" style:font-size-complex="12pt"/>
    </style:style>
    <style:style style:name="T7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1" fo:font-size="10pt" style:font-name-asian="Arial2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style:font-name-asian="Arial2" style:font-name-complex="Times New Roman1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Arial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18" style:family="text">
      <style:text-properties fo:color="#000000" style:font-name="Arial" style:font-name-asian="Times New Roman1" style:language-asian="pl" style:country-asian="PL" style:font-name-complex="Arial2"/>
    </style:style>
    <style:style style:name="T19" style:family="text">
      <style:text-properties fo:color="#000000" style:font-name="Arial1" style:font-name-asian="Arial2" style:font-name-complex="Times New Roman1"/>
    </style:style>
    <style:style style:name="T20" style:family="text">
      <style:text-properties fo:color="#58595b" style:font-name="Arial" style:font-name-asian="Times New Roman1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<text:tab/><text:tab/><text:tab/><text:tab/><text:tab/><text:tab/><text:tab/></text:span><text:span text:style-name="T2">…………………………, dnia ………………..</text:span></text:p>
      <text:p text:style-name="P12"><text:span text:style-name="T4"><text:tab/><text:tab/><text:tab/><text:tab/><text:tab/><text:tab/><text:tab/></text:span><text:span text:style-name="T7"><text:tab/>(miejscowość) <text:tab/><text:tab/> <text:s text:c="7"/>(data) </text:span></text:p>
      <text:p text:style-name="P11"/>
      <text:p text:style-name="P13"/>
      <text:p text:style-name="P14">OŚWIADCZENIE </text:p>
      <text:p text:style-name="P2"/>
      <text:p text:style-name="P1"/>
      <text:p text:style-name="P1">Ja niżej podpisany/a ..............................................................................................................</text:p>
      <text:p text:style-name="P5"><text:span text:style-name="T6"><text:s text:c="49"/></text:span><text:span text:style-name="T8"><text:s text:c="23"/></text:span><text:span text:style-name="T9">(imię i nazwisko) </text:span></text:p>
      <text:p text:style-name="P1"/>
      <text:p text:style-name="P1">legitymujący/a się dowodem osobistym .................................................................................</text:p>
      <text:p text:style-name="P5"><text:span text:style-name="T5"><text:tab/><text:tab/><text:tab/><text:tab/><text:tab/> <text:s text:c="15"/></text:span><text:span text:style-name="T9">(seria nr) </text:span></text:p>
      <text:p text:style-name="P1"/>
      <text:p text:style-name="P1">wydanym przez ................................................................................................................…..</text:p>
      <text:p text:style-name="P5"><text:span text:style-name="T3"><text:tab/><text:tab/><text:tab/></text:span><text:span text:style-name="T7"><text:tab/> <text:s text:c="32"/>(organ wydający) </text:span></text:p>
      <text:p text:style-name="P3"/>
      <text:p text:style-name="P3"/>
      <text:p text:style-name="P4">oświadczam, że:</text:p>
      <text:p text:style-name="P4"/>
      <text:list xml:id="list6611636531678749027" text:style-name="WWNum2">
        <text:list-item>
          <text:p text:style-name="P18">posiadam obywatelstwo 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/>(wpisać obywatelstwo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32516472" text:continue-numbering="true" text:style-name="WWNum2">
        <text:list-item>
          <text:p text:style-name="P20">posiadam pełną zdolność do czynności prawnych oraz korzystam z pełni praw publicznych </text:p>
        </text:list-item>
      </text:list>
      <text:p text:style-name="P7"/>
      <text:list xml:id="list32535327" text:continue-numbering="true" text:style-name="WWNum2">
        <text:list-item>
          <text:p text:style-name="P21"><text:span text:style-name="T12">nie byłem/am skazany/a </text:span><text:span text:style-name="Strong_20_Emphasis"><text:span text:style-name="T13">prawomocnym wyrokiem sądu za umyślne przestępstwo ścigane z oskarżenia publicznego lub umyślne przestępstwo skarbowe <text:s text:c="3"/></text:span></text:span></text:p>
        </text:list-item>
      </text:list>
      <text:p text:style-name="P6"><text:span text:style-name="Strong_20_Emphasis"><text:span text:style-name="T13"/></text:span></text:p>
      <text:list xml:id="list32507272" text:continue-numbering="true" text:style-name="WWNum2">
        <text:list-item>
          <text:p text:style-name="P21"><text:span text:style-name="Strong_20_Emphasis"><text:span text:style-name="T16">nie byłem/am </text:span></text:span><text:span text:style-name="Strong_20_Emphasis"><text:span text:style-name="T16">skazan</text:span></text:span><text:span text:style-name="Strong_20_Emphasis"><text:span text:style-name="T16">a/</text:span></text:span><text:span text:style-name="Strong_20_Emphasis"><text:span text:style-name="T16">y</text:span></text:span><text:span text:style-name="Strong_20_Emphasis"><text:span text:style-name="T16"> pr</text:span></text:span><text:span text:style-name="Strong_20_Emphasis"><text:span text:style-name="T16">a</text:span></text:span><text:span text:style-name="Strong_20_Emphasis"><text:span text:style-name="T16">womocnym wyrokiem sądu za umyślne przestępstwo ścigane z oskarżenia </text:span></text:span><text:span text:style-name="Strong_20_Emphasis"><text:span text:style-name="T17">publicznego lub umyślne przestępstwo skarbowe,</text:span></text:span></text:p>
          <text:p text:style-name="P21"><text:span text:style-name="Strong_20_Emphasis"><text:span text:style-name="T13"/></text:span></text:p>
        </text:list-item>
      </text:list>
      <text:p text:style-name="P16">Powyższe oświadczenie składam świadomy/a, iż na podstawie art. 233 § 1 Kodeksu karnego, za podanie nieprawdy lub zatajenie prawdy grozi kara pozbawienia wolności <text:s text:c="15"/>do lat 3. </text:p>
      <text:p text:style-name="P1"><text:tab/><text:tab/><text:tab/><text:tab/><text:tab/><text:tab/><text:tab/> <text:s text:c="23"/>.........................................</text:p>
      <text:p text:style-name="P5"><text:span text:style-name="T8"><text:s text:c="16"/></text:span><text:span text:style-name="T9"><text:s text:c="69"/><text:tab/><text:tab/><text:tab/><text:tab/> <text:s text:c="8"/>(podpis) </text:span></text:p>
      <text:p text:style-name="P1"><text:soft-page-break/></text:p>
      <text:p text:style-name="P10"><text:span text:style-name="T11"><text:s/></text:span><text:span text:style-name="T10"><text:tab/></text:span><text:span text:style-name="T19">Oświadczam, że wyrażam zgodę na przetwarzanie moich danych osobowych zawartych <text:s/>w ofercie pracy dla potrzeb niezbędnych do realizacji procesu rekrutacji zgodnie z </text:span><text:span text:style-name="T18">rozporządzeni</text:span><text:span text:style-name="T20">e</text:span>m<text:span text:style-name="T20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RODO) </text:span>oraz<text:span text:style-name="T20"> </text:span><text:span text:style-name="T14">ustawą z dnia 10 maja 2018 r.</text:span><text:span text:style-name="T15"> o ochronie danych osobowych (t. j. Dz. U. z 2019 r. poz. 1781).</text:span></text:p>
      <text:p text:style-name="P9"/>
      <text:p text:style-name="P8"/>
      <text:p text:style-name="P8"/>
      <text:p text:style-name="P1"><text:s/><text:tab/><text:tab/><text:tab/><text:tab/><text:tab/><text:tab/><text:tab/><text:tab/><text:tab/> .........................................</text:p>
      <text:p text:style-name="P5"><text:span text:style-name="T8"><text:s text:c="16"/></text:span><text:span text:style-name="T9"><text:s text:c="69"/><text:tab/><text:tab/><text:tab/><text:tab/> <text:s text:c="8"/>(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Normalny_20__28_Web_29_" style:display-name="Normalny (Web)" style:family="paragraph" style:parent-style-name="Standard" style:default-outline-level="">
      <style:paragraph-properties loext:contextual-spacing="false" fo:margin-top="0.494cm" fo:margin-bottom="0.21cm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Symbol" fo:font-size="12pt" style:font-size-asian="12pt" style:font-name-complex="OpenSymbol3" style:font-size-complex="12pt"/>
    </style:style>
    <style:style style:name="WW8Num1z1" style:family="text">
      <style:text-properties style:font-name="OpenSymbol" style:font-name-complex="OpenSymbol3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size="12pt" style:font-size-asian="12pt" style:font-name-complex="OpenSymbol3" style:font-size-complex="12pt"/>
    </style:style>
    <style:style style:name="ListLabel_20_2" style:display-name="ListLabel 2" style:family="text">
      <style:text-properties style:font-name-complex="OpenSymbol3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5T15:13:11</meta:creation-date>
    <dc:language>pl-PL</dc:language>
    <dc:date>2020-02-21T12:30:37.86</dc:date>
    <meta:editing-cycles>19</meta:editing-cycles>
    <meta:editing-duration>P24DT43M21S</meta:editing-duration>
    <meta:generator>OpenOffice/4.1.5$Win32 OpenOffice.org_project/415m1$Build-9789</meta:generator>
    <meta:print-date>2020-01-02T13:43:37.401000000</meta:print-date>
    <meta:document-statistic meta:table-count="0" meta:image-count="0" meta:object-count="0" meta:page-count="2" meta:paragraph-count="21" meta:word-count="197" meta:character-count="2182"/>
  </office:meta>
</office:document-meta>
</file>