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/>
    </style:style>
    <style:style style:name="P8" style:family="paragraph" style:parent-style-name="Standard">
      <style:paragraph-properties style:line-height-at-least="0.176cm"/>
      <style:text-properties style:font-name="Arial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style:font-name-asian="Arial2" style:font-size-asian="12pt" style:font-name-complex="Arial2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1" style:family="paragraph" style:parent-style-name="Head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">
      <style:paragraph-properties fo:margin-top="0.423cm" fo:margin-bottom="0.212cm" loext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Text_20_body">
      <style:paragraph-properties style:line-height-at-least="0.176cm"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7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0pt" officeooo:rsid="001a8d20" officeooo:paragraph-rsid="001a8d20" style:font-size-asian="10pt" style:font-name-complex="Arial2" style:font-size-complex="10pt"/>
    </style:style>
    <style:style style:name="P19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1eb392"/>
    </style:style>
    <style:style style:name="P21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25e16b"/>
    </style:style>
    <style:style style:name="P22" style:family="paragraph" style:parent-style-name="Heading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style:font-name-asian="Arial2" style:font-name-complex="Times New Roman1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2pt" fo:font-weight="normal" officeooo:rsid="0025e16b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Arial" fo:font-size="12pt" fo:font-weight="normal" officeooo:rsid="002088de" style:font-name-asian="Times New Roman2" style:font-size-asian="12pt" style:font-weight-asian="normal" style:font-name-complex="Times New Roman2" style:font-size-complex="12pt" style:font-weight-complex="normal"/>
    </style:style>
    <style:style style:name="T18" style:family="text">
      <style:text-properties fo:color="#000000" style:font-name="Arial" fo:font-size="12pt" fo:font-weight="normal" officeooo:rsid="002722ec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style:font-name="Arial" fo:font-size="12pt" fo:font-weight="normal" officeooo:rsid="0029ea9a" style:font-name-asian="Times New Roman2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color="#000000" style:font-name="Arial" fo:font-size="12pt" fo:font-weight="normal" officeooo:rsid="002088d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1" style:family="text">
      <style:text-properties fo:color="#000000" style:font-name="Arial" style:font-name-asian="Times New Roman1" style:language-asian="pl" style:country-asian="PL" style:font-name-complex="Arial2"/>
    </style:style>
    <style:style style:name="T22" style:family="text">
      <style:text-properties fo:color="#000000" style:font-name="Arial" officeooo:rsid="00287cba" style:font-name-asian="Times New Roman1" style:language-asian="pl" style:country-asian="PL" style:font-name-complex="Arial2"/>
    </style:style>
    <style:style style:name="T23" style:family="text">
      <style:text-properties fo:color="#000000" style:font-name="Arial" officeooo:rsid="00242a35"/>
    </style:style>
    <style:style style:name="T24" style:family="text">
      <style:text-properties fo:color="#000000" style:font-name="Arial" officeooo:rsid="002aefd7"/>
    </style:style>
    <style:style style:name="T25" style:family="text">
      <style:text-properties fo:color="#000000" style:font-name="Arial1" style:font-name-asian="Arial2" style:font-name-complex="Times New Roman1"/>
    </style:style>
    <style:style style:name="T26" style:family="text">
      <style:text-properties fo:color="#000000" officeooo:rsid="00277548"/>
    </style:style>
    <style:style style:name="T27" style:family="text">
      <style:text-properties fo:color="#58595b" style:font-name="Arial" style:font-name-asian="Times New Roman1" style:language-asian="pl" style:country-asian="PL" style:font-name-complex="Arial2"/>
    </style:style>
    <style:style style:name="T28" style:family="text">
      <style:text-properties fo:color="#58595b" style:font-name="Arial" officeooo:rsid="00287cba" style:font-name-asian="Times New Roman1" style:language-asian="pl" style:country-asian="PL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/><text:tab/><text:tab/><text:tab/><text:tab/><text:tab/><text:tab/><text:tab/></text:span><text:span text:style-name="T2">…………………………, dnia ………………..</text:span></text:p>
      <text:p text:style-name="P12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11"/>
      <text:p text:style-name="P13"/>
      <text:p text:style-name="P14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5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5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5"><text:span text:style-name="T3"><text:tab/><text:tab/><text:tab/></text:span><text:span text:style-name="T7"><text:tab/> <text:s text:c="32"/>(organ wydający) </text:span></text:p>
      <text:p text:style-name="P3"/>
      <text:p text:style-name="P3"/>
      <text:p text:style-name="P4">oświadczam, że:</text:p>
      <text:p text:style-name="P4"/>
      <text:list xml:id="list1930075675" text:style-name="WWNum2">
        <text:list-item>
          <text:p text:style-name="P17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22941261147070" text:continue-numbering="true" text:style-name="WWNum2">
        <text:list-item>
          <text:p text:style-name="P19">posiadam pełną zdolność do czynności prawnych oraz korzystam z pełni praw publicznych </text:p>
        </text:list-item>
      </text:list>
      <text:p text:style-name="P7"/>
      <text:list xml:id="list122940221103772" text:continue-numbering="true" text:style-name="WWNum2">
        <text:list-item>
          <text:p text:style-name="P20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6"><text:span text:style-name="Strong_20_Emphasis"><text:span text:style-name="T13"/></text:span></text:p>
      <text:list xml:id="list122941040639609" text:continue-numbering="true" text:style-name="WWNum2">
        <text:list-item>
          <text:p text:style-name="P21"><text:span text:style-name="Strong_20_Emphasis"><text:span text:style-name="T16">nie byłem/am </text:span></text:span><text:span text:style-name="Strong_20_Emphasis"><text:span text:style-name="T17">skazan</text:span></text:span><text:span text:style-name="Strong_20_Emphasis"><text:span text:style-name="T16">a/</text:span></text:span><text:span text:style-name="Strong_20_Emphasis"><text:span text:style-name="T19">y</text:span></text:span><text:span text:style-name="Strong_20_Emphasis"><text:span text:style-name="T17"> pr</text:span></text:span><text:span text:style-name="Strong_20_Emphasis"><text:span text:style-name="T18">a</text:span></text:span><text:span text:style-name="Strong_20_Emphasis"><text:span text:style-name="T17">womocnym wyrokiem sądu za umyślne przestępstwo ścigane z oskarżenia </text:span></text:span><text:span text:style-name="Strong_20_Emphasis"><text:span text:style-name="T20">publicznego lub umyślne przestępstwo skarbowe,</text:span></text:span></text:p>
          <text:p text:style-name="P20"><text:span text:style-name="Strong_20_Emphasis"><text:span text:style-name="T13"/></text:span></text:p>
        </text:list-item>
      </text:list>
      <text:p text:style-name="P16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  <text:p text:style-name="P1"><text:soft-page-break/></text:p>
      <text:p text:style-name="P10"><text:span text:style-name="T11"><text:s/></text:span><text:span text:style-name="T10"><text:tab/></text:span><text:span text:style-name="T25">Oświadczam, że wyrażam zgodę na przetwarzanie moich danych osobowych zawartych <text:s/>w ofercie pracy dla potrzeb niezbędnych do realizacji procesu rekrutacji zgodnie z </text:span><text:span text:style-name="T21">rozporządzeni</text:span><text:span text:style-name="T22">e</text:span><text:span text:style-name="T14">m</text:span><text:span text:style-name="T21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<text:span text:style-name="T14">o</text:span><text:span text:style-name="T22">raz </text:span><text:span text:style-name="T14">ustawą z dnia </text:span><text:span text:style-name="T26">10 maja 2018 </text:span><text:span text:style-name="T14">r.</text:span><text:span text:style-name="T15"> o ochronie danych osobowych (t. j. Dz. U. z 201</text:span><text:span text:style-name="T24">9</text:span><text:span text:style-name="T15"> r. poz. </text:span><text:span text:style-name="T23">1</text:span><text:span text:style-name="T24">781</text:span><text:span text:style-name="T15">).</text:span></text:p>
      <text:p text:style-name="P9"/>
      <text:p text:style-name="P8"/>
      <text:p text:style-name="P8"/>
      <text:p text:style-name="P1"><text:s/><text:tab/><text:tab/><text:tab/><text:tab/><text:tab/><text:tab/><text:tab/><text:tab/><text:tab/> .........................................</text:p>
      <text:p text:style-name="P5"><text:span text:style-name="T8"><text:s text:c="16"/></text:span><text:span text:style-name="T9"><text:s text:c="69"/><text:tab/><text:tab/><text:tab/><text:tab/> <text:s text:c="8"/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13:11</meta:creation-date>
    <dc:language>pl-PL</dc:language>
    <dc:date>2020-04-01T12:29:39.906000000</dc:date>
    <meta:editing-cycles>19</meta:editing-cycles>
    <meta:editing-duration>P24DT45M41S</meta:editing-duration>
    <meta:generator>LibreOffice/6.2.0.3$Windows_x86 LibreOffice_project/98c6a8a1c6c7b144ce3cc729e34964b47ce25d62</meta:generator>
    <meta:print-date>2020-01-02T13:43:37.401000000</meta:print-date>
    <meta:document-statistic meta:table-count="0" meta:image-count="0" meta:object-count="0" meta:page-count="2" meta:paragraph-count="22" meta:word-count="197" meta:character-count="2183" meta:non-whitespace-character-count="1584"/>
  </office:meta>
</office:document-meta>
</file>