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style:line-height-at-least="0.176cm" fo:text-align="justify" style:justify-single-word="false"/>
      <style:text-properties officeooo:paragraph-rsid="001eb392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6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Heading">
      <style:paragraph-properties fo:margin-top="0.423cm" fo:margin-bottom="0.212cm" style:contextual-spacing="false" style:line-height-at-least="0.176cm" fo:text-align="center" style:justify-single-word="false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Text_20_body">
      <style:paragraph-properties style:line-height-at-least="0.176cm" fo:text-align="start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Heading" style:master-page-name="Standard">
      <style:paragraph-properties fo:margin-top="0cm" fo:margin-bottom="0cm" style:contextual-spacing="false" fo:line-height="100%" fo:text-align="justify" style:justify-single-word="false" style:page-number="auto"/>
    </style:style>
    <style:style style:name="P11" style:family="paragraph" style:parent-style-name="Standard" style:list-style-name="WWNum2">
      <style:paragraph-properties style:line-height-at-least="0.176cm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 style:list-style-name="WWNum2">
      <style:paragraph-properties style:line-height-at-least="0.176cm" fo:text-align="justify" style:justify-single-word="false"/>
      <style:text-properties style:font-name="Arial" fo:font-size="10pt" officeooo:rsid="001a8d20" officeooo:paragraph-rsid="001a8d20" style:font-size-asian="10pt" style:font-name-complex="Arial1" style:font-size-complex="10pt"/>
    </style:style>
    <style:style style:name="P14" style:family="paragraph" style:parent-style-name="Standard" style:list-style-name="WWNum2">
      <style:paragraph-properties style:line-height-at-least="0.176cm" fo:text-align="justify" style:justify-single-word="false"/>
      <style:text-properties style:font-name="Arial2" fo:font-size="12pt" style:font-size-asian="12pt" style:font-name-complex="Arial1" style:font-size-complex="12pt"/>
    </style:style>
    <style:style style:name="P15" style:family="paragraph" style:parent-style-name="Standard" style:list-style-name="WWNum2">
      <style:paragraph-properties style:line-height-at-least="0.176cm" fo:text-align="justify" style:justify-single-word="false"/>
      <style:text-properties officeooo:paragraph-rsid="00352854"/>
    </style:style>
    <style:style style:name="T1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style:font-name-asian="Arial1" style:font-name-complex="Times New Roman1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2" fo:font-size="12pt" style:font-size-asian="12pt" style:font-name-complex="Arial1" style:font-size-complex="12pt"/>
    </style:style>
    <style:style style:name="T13" style:family="text">
      <style:text-properties style:font-name="Aria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2" fo:font-size="12pt" fo:font-weight="normal" officeooo:rsid="00352854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Arial2"/>
    </style:style>
    <style:style style:name="T17" style:family="text">
      <style:text-properties fo:color="#000000" loext:opacity="100%" style:font-name="Arial2" style:font-name-asian="Times New Roman1" style:language-asian="pl" style:country-asian="PL" style:font-name-complex="Arial1"/>
    </style:style>
    <style:style style:name="T18" style:family="text">
      <style:text-properties fo:color="#000000" loext:opacity="100%" style:font-name="Arial2" officeooo:rsid="00287cba" style:font-name-asian="Times New Roman1" style:language-asian="pl" style:country-asian="PL" style:font-name-complex="Arial1"/>
    </style:style>
    <style:style style:name="T19" style:family="text">
      <style:text-properties fo:color="#000000" loext:opacity="100%" style:font-name="Arial2" officeooo:rsid="00242a35"/>
    </style:style>
    <style:style style:name="T20" style:family="text">
      <style:text-properties fo:color="#000000" loext:opacity="100%" style:font-name="Arial2" officeooo:rsid="002aefd7"/>
    </style:style>
    <style:style style:name="T21" style:family="text">
      <style:text-properties fo:color="#000000" loext:opacity="100%" style:font-name="Arial2" officeooo:rsid="00277548"/>
    </style:style>
    <style:style style:name="T22" style:family="text">
      <style:text-properties fo:color="#000000" loext:opacity="100%" style:font-name="Arial2" officeooo:rsid="003147fa"/>
    </style:style>
    <style:style style:name="T23" style:family="text">
      <style:text-properties fo:color="#000000" loext:opacity="100%" style:font-name="Arial" style:font-name-asian="Arial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text:tab/><text:tab/><text:tab/><text:tab/><text:tab/><text:tab/><text:tab/></text:span><text:span text:style-name="T2">…………………………, dnia ………………..</text:span></text:p>
      <text:p text:style-name="P7"><text:span text:style-name="T4"><text:tab/><text:tab/><text:tab/><text:tab/><text:tab/><text:tab/><text:tab/></text:span><text:span text:style-name="T7"><text:tab/>(miejscowość) <text:tab/><text:tab/> <text:s text:c="7"/>(data) </text:span></text:p>
      <text:p text:style-name="P6"/>
      <text:p text:style-name="P8">OŚWIADCZENIE </text:p>
      <text:p text:style-name="P12"/>
      <text:p text:style-name="P1">Ja niżej podpisany/a ..............................................................................................................</text:p>
      <text:p text:style-name="P3"><text:span text:style-name="T6"><text:s text:c="49"/></text:span><text:span text:style-name="T8"><text:s text:c="23"/></text:span><text:span text:style-name="T9">(imię i nazwisko) </text:span></text:p>
      <text:p text:style-name="P1"/>
      <text:p text:style-name="P1">legitymujący/a się dowodem osobistym .................................................................................</text:p>
      <text:p text:style-name="P3"><text:span text:style-name="T5"><text:tab/><text:tab/><text:tab/><text:tab/><text:tab/> <text:s text:c="15"/></text:span><text:span text:style-name="T9">(seria nr) </text:span></text:p>
      <text:p text:style-name="P1"/>
      <text:p text:style-name="P1">wydanym przez ................................................................................................................…..</text:p>
      <text:p text:style-name="P3"><text:span text:style-name="T3"><text:tab/><text:tab/><text:tab/></text:span><text:span text:style-name="T7"><text:tab/> <text:s text:c="32"/>(organ wydający) </text:span></text:p>
      <text:p text:style-name="P2">oświadczam, że:</text:p>
      <text:p text:style-name="P2"/>
      <text:list xml:id="list3864559911" text:style-name="WWNum2">
        <text:list-item>
          <text:p text:style-name="P11">posiadam obywatelstwo …………………………………………………………………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/>(wpisać obywatelstwo)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">posiadam pełną zdolność do czynności prawnych oraz korzystam z pełni praw publicznych </text:p>
        </text:list-item>
        <text:list-item>
          <text:p text:style-name="P15"><text:span text:style-name="T12">nie byłem/am skazany/a </text:span><text:span text:style-name="Strong_20_Emphasis"><text:span text:style-name="T13">prawomocnym wyrokiem sądu za umyślne przestępstwo ścigane z oskarżenia publicznego lub umyślne przestępstwo skarbowe <text:s text:c="2"/></text:span></text:span></text:p>
        </text:list-item>
        <text:list-item>
          <text:p text:style-name="P15"><text:span text:style-name="Strong_20_Emphasis"><text:span text:style-name="T14">nie byłem/am karany/a w zakresie pełnienia funkcji kierowniczych</text:span></text:span><text:span text:style-name="Strong_20_Emphasis"><text:span text:style-name="T13"> </text:span></text:span><text:span text:style-name="Strong_20_Emphasis"><text:span text:style-name="T14">związanych z dysponowaniem środkami publicznymi, o których mowa w ustawie o odpowiedzialności za naruszenie dyscypliny finansów publicznych.</text:span></text:span></text:p>
        </text:list-item>
      </text:list>
      <text:p text:style-name="P4"><text:span text:style-name="Strong_20_Emphasis"><text:span text:style-name="T13"/></text:span></text:p>
      <text:p text:style-name="P9">Powyższe oświadczenie składam świadomy/a, iż na podstawie art. 233 § 1 Kodeksu karnego, za podanie nieprawdy lub zatajenie prawdy grozi kara pozbawienia wolności <text:s text:c="15"/>do lat 3. </text:p>
      <text:p text:style-name="P1"><text:tab/><text:tab/><text:tab/><text:tab/><text:tab/><text:tab/><text:tab/> <text:s text:c="23"/>.........................................</text:p>
      <text:p text:style-name="P3"><text:span text:style-name="T8"><text:s text:c="16"/></text:span><text:span text:style-name="T9"><text:s text:c="69"/><text:tab/><text:tab/><text:tab/><text:tab/> <text:s text:c="8"/>(podpis) </text:span></text:p>
      <text:p text:style-name="P5"><text:span text:style-name="T11"><text:s/></text:span><text:span text:style-name="T10"><text:tab/></text:span><text:span text:style-name="T23">Oświadczam, że wyrażam zgodę na przetwarzanie moich danych osobowych zawartych <text:s/>w ofercie pracy dla potrzeb niezbędnych do realizacji procesu rekrutacji zgodnie z </text:span><text:span text:style-name="T17">rozporządzeni</text:span><text:span text:style-name="T18">e</text:span><text:span text:style-name="T15">m</text:span><text:span text:style-name="T17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RODO) </text:span><text:span text:style-name="T15">o</text:span><text:span text:style-name="T18">raz </text:span><text:span text:style-name="T16">ustawą z dnia </text:span><text:span text:style-name="T21">10 maja 2018 </text:span><text:span text:style-name="T16">r. o ochronie danych osobowych (t. j. Dz. U. z 201</text:span><text:span text:style-name="T20">9</text:span><text:span text:style-name="T16"> r. poz. </text:span><text:span text:style-name="T19">1</text:span><text:span text:style-name="T20">781 </text:span><text:span text:style-name="T22">z późn.zm.</text:span><text:span text:style-name="T16">).</text:span></text:p>
      <text:p text:style-name="P1"><text:s/><text:tab/><text:tab/><text:tab/><text:tab/><text:tab/><text:tab/><text:tab/><text:tab/><text:tab/> .........................................</text:p>
      <text:p text:style-name="P3"><text:span text:style-name="T8"><text:s text:c="16"/></text:span><text:span text:style-name="T9"><text:s text:c="69"/><text:tab/><text:tab/><text:tab/><text:tab/> <text:s text:c="8"/>(podpis) </text:span><text:span text:style-name="T2"><text:s text:c="7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OpenSymbol3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Symbo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Symbo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05T15:13:11</meta:creation-date>
    <dc:language>pl-PL</dc:language>
    <dc:date>2021-07-01T15:35:58.281000000</dc:date>
    <meta:editing-cycles>24</meta:editing-cycles>
    <meta:editing-duration>P24DT56M41S</meta:editing-duration>
    <meta:generator>LibreOffice/7.1.3.2$Windows_X86_64 LibreOffice_project/47f78053abe362b9384784d31a6e56f8511eb1c1</meta:generator>
    <meta:print-date>2020-01-02T13:43:37.401000000</meta:print-date>
    <meta:document-statistic meta:table-count="0" meta:image-count="0" meta:object-count="0" meta:page-count="1" meta:paragraph-count="21" meta:word-count="206" meta:character-count="2327" meta:non-whitespace-character-count="1649"/>
  </office:meta>
</office:document-meta>
</file>